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92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74.9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dos-saida-Automação-Industri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Horário do sorteio: 14/02/2023</text:p>
          </table:table-cell>
          <table:table-cell table:style-name="ce1" office:value-type="string" calcext:value-type="string">
            <text:p><text:s/>15:13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mente: 16763984367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écnico em Automação Industri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sta gera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osição</text:p>
          </table:table-cell>
          <table:table-cell office:value-type="string" calcext:value-type="string">
            <text:p>Número Sorteio</text:p>
          </table:table-cell>
          <table:table-cell office:value-type="string" calcext:value-type="string">
            <text:p>Dados Candidato 1</text:p>
          </table:table-cell>
          <table:table-cell office:value-type="string" calcext:value-type="string">
            <text:p>Dados Candidato 2</text:p>
          </table:table-cell>
          <table:table-cell office:value-type="string" calcext:value-type="string">
            <text:p>Dados Candidato 3</text:p>
          </table:table-cell>
          <table:table-cell office:value-type="string" calcext:value-type="string">
            <text:p>Dados Candidato 4</text:p>
          </table:table-cell>
          <table:table-cell office:value-type="string" calcext:value-type="string">
            <text:p>Dados Candidato 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Karoliny Viana da Silva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string" calcext:value-type="string">
            <text:p>Heliomar Francisco Onofre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Fabricio pereira de oliveira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string" calcext:value-type="string">
            <text:p>Gabriel Pestana Teodoro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Daniel braganca nascimento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matheus soares quintiliano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Gustavo Pereira Vieira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string" calcext:value-type="string">
            <text:p>Fernando Vieira de Aguiar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Moisas AntÃ´nio Santos das neves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Fabio Luiz Goncalves Machado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Evellyn Rania Vieira Pereira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2" calcext:value-type="float">
            <text:p>12</text:p>
          </table:table-cell>
          <table:table-cell office:value-type="string" calcext:value-type="string">
            <text:p>Renata Kelly benvindo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string" calcext:value-type="string">
            <text:p>Eduarda de Mello Moura dos Santos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Danrley Augusto Ervalti Rodrigues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LUIZA COUCEIRO COSTA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Brenda Siqueira Souza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string" calcext:value-type="string">
            <text:p>Thiago Teixeira Duarte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string" calcext:value-type="string">
            <text:p>Guilherme Monfor de assis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Wesley Meireles paulo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ernardo Peixoto Beling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string" calcext:value-type="string">
            <text:p>Mateus Enrik Pereira dos Santos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string" calcext:value-type="string">
            <text:p>Gustavo costa santana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string" calcext:value-type="string">
            <text:p>maycon Barcellos Pinto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Gabriel Lopes Bindaco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FILIPE GOMES DE SOUZA MATOZO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Joao Edson De oliveira Rodrigues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string" calcext:value-type="string">
            <text:p>Tayssa De Oliveira Pereira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string" calcext:value-type="string">
            <text:p>Jadilson Leite Ferreira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string" calcext:value-type="string">
            <text:p>Josa Alfredo Lopes da Silva Correa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string" calcext:value-type="string">
            <text:p>Liviane Oliveira Alves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Naiara Rodrigues de Rezende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string" calcext:value-type="string">
            <text:p>Jeane dos santos Goncalves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string" calcext:value-type="string">
            <text:p>Renato Azevedo Rodrigues do Nascimento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string" calcext:value-type="string">
            <text:p>Guilherme baldez cebin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amela Moreira Grilo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Wyslla Rita De Jesus Martins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Pamela Oliveira Cristino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Beatriz Alves wanzeler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Luiz Fernando Baiocco Pinheiro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string" calcext:value-type="string">
            <text:p>Breno Dias Felipe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George de Souza Nolasco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string" calcext:value-type="string">
            <text:p>JOaO PEDRO FERREIRA RONCHETI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string" calcext:value-type="string">
            <text:p>Rodrigo da Silva Pereira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ALEXANDRE MOREIRA CAMPOS MENDES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string" calcext:value-type="string">
            <text:p>Gutierry jean da conceicao rosa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Gabriel Ribeiro da Silva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Arthur Barcelos Encarnacao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string" calcext:value-type="string">
            <text:p>Kavin Vieira Lima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Amanda Cristina de Castro Cruz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Leticia Alves Silva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string" calcext:value-type="string">
            <text:p>Thayna Araujo Celestino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JONATHAN DE OLIVEIRA CORREIA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string" calcext:value-type="string">
            <text:p>WEVERTTON OLIVEIRA BATISTA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54" calcext:value-type="float">
            <text:p>54</text:p>
          </table:table-cell>
          <table:table-cell office:value-type="string" calcext:value-type="string">
            <text:p>Adrian Rafael Evangelista da Silva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string" calcext:value-type="string">
            <text:p>Joao vitor andreata dias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Anderson Luis Vicente Neves Pereira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string" calcext:value-type="string">
            <text:p>Gabriel Francisco dos Santos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Dyogenes campos glicario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string" calcext:value-type="string">
            <text:p>Thaynara Figueredo weberling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Gabriel Henrique Norberto dos Santos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string" calcext:value-type="string">
            <text:p>Joao Vitor Borges de Oliveira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Vitoria Feitosa Verdan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string" calcext:value-type="string">
            <text:p>Josa Etevaldo de Campos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string" calcext:value-type="string">
            <text:p>EDIMO FERREIRA DA ROCHA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string" calcext:value-type="string">
            <text:p>Wellyson Onofre Pinheiro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Jean carlos santos loiola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string" calcext:value-type="string">
            <text:p>Pablo Martins Da Silva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string" calcext:value-type="string">
            <text:p>Rafhael Pereira Borges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Daniel Pereira De Souza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Joao Vitor Antunes Pinto Moreno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string" calcext:value-type="string">
            <text:p>Andra da Silva Machado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string" calcext:value-type="string">
            <text:p>Wallace Salvador Ferreira da Silva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string" calcext:value-type="string">
            <text:p>Ruan Reubson de Souza ferreira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string" calcext:value-type="string">
            <text:p>ANDRE DA SILVA MACHADO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string" calcext:value-type="string">
            <text:p>MARCUS VINICIUS RODRIGUES CAVALCANTI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string" calcext:value-type="string">
            <text:p>Rafaela Da Silva Nicodemos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MATHEUS DA SILVA SALES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string" calcext:value-type="string">
            <text:p>Evaldo luiz rodrigues cruz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string" calcext:value-type="string">
            <text:p>Jean Carlos Dalcolmo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string" calcext:value-type="string">
            <text:p>Geovana Eduarda Ribeiro de Almeida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string" calcext:value-type="string">
            <text:p>Mateus Gilberto loyola lacerda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string" calcext:value-type="string">
            <text:p>MARIA JULIA MENDES DE MORAES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Kedyson ferreira oliveira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string" calcext:value-type="string">
            <text:p>Elia Marcelo da Silva Rocha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Jossimar francisco Junior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string" calcext:value-type="string">
            <text:p>Victor Andre Pereira Menezes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Valdecir lima Alves do espirito santo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string" calcext:value-type="string">
            <text:p>Maria Julia Coutinho Baptista Fidelis Barbosa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string" calcext:value-type="string">
            <text:p>Alcilaine Bactk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string" calcext:value-type="string">
            <text:p>Luiz Cezar Freitas Oliveira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string" calcext:value-type="string">
            <text:p>LEONARDO MACHADO FRAGA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string" calcext:value-type="string">
            <text:p>Sarah Correa de medeiros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string" calcext:value-type="string">
            <text:p>Julia Teles Souza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string" calcext:value-type="string">
            <text:p>Bruno Caliari Acerbi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Joao Guilherme Argolo da Silva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Enilson pinto Batista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string" calcext:value-type="string">
            <text:p>WELLER MATEDES DE OLIVEIRA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string" calcext:value-type="string">
            <text:p>Kamilly Vitoria de Oliveira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string" calcext:value-type="string">
            <text:p>Priscila Teixeira Da Silva Almeida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Paulo Eduardo Matos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Tiago Bertoni de Lima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MARCIO CUBA FERREIRA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Pedro Luiz Porto Magalhaes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string" calcext:value-type="string">
            <text:p>Raquel dos Reis Ferreira Vidal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string" calcext:value-type="string">
            <text:p>Renata Prisciany Santos Galdino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string" calcext:value-type="string">
            <text:p>Paloma Souza Rigoni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string" calcext:value-type="string">
            <text:p>Monique Siqueira de Souza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string" calcext:value-type="string">
            <text:p>Ana Clara da Silva Cruz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string" calcext:value-type="string">
            <text:p>Marlley Jhuan Martins Alves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Sarah Finamore Nogueira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Eloa Barcelos Tosta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Anna Clara Fernandes Couto Pinheiro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ycole Ribeiro pinto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string" calcext:value-type="string">
            <text:p>Maria Luiza Cavazzana Rocon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string" calcext:value-type="string">
            <text:p>Joao Pedro Fonseca Alves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Gabriel de Oliveira Novaes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string" calcext:value-type="string">
            <text:p>Jhenifer Vieira de Souza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Crislaine vitoria silva braga</text:p>
          </table:table-cell>
          <table:table-cell table:number-columns-repeated="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Vanildo de Freitas miranda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agatha Samara Ribeiro Do Nascimento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string" calcext:value-type="string">
            <text:p>Matheus Pereira Fernandes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string" calcext:value-type="string">
            <text:p>Jhenifer Rosa Tomaz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string" calcext:value-type="string">
            <text:p>Matheus Lima Pionti Alves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string" calcext:value-type="string">
            <text:p>Alex Sandro Maduro Furtunato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string" calcext:value-type="string">
            <text:p>Sophya Martins Alves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string" calcext:value-type="string">
            <text:p>Juan Carlos Mota Pedraza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string" calcext:value-type="string">
            <text:p>Kamilly Oliveira Pedro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rgio Nascimento de Oliveira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Elisa de Pinho Pires Marinho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Victor vilela fabem de Freitas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Daniela de Carvalho Rodrigues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Andra sena de jesus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Anna Clara Thomaz Dos Santo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4" meta:object-count="0"/>
    <meta:generator>LibreOffice/6.2.8.2$Windows_X86_64 LibreOffice_project/f82ddfca21ebc1e222a662a32b25c0c9d20169ee</meta:generator>
  </office:meta>
</office:document-meta>
</file>