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11e7ca" officeooo:paragraph-rsid="0011e7c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normal" officeooo:rsid="0019d35e" officeooo:paragraph-rsid="0019d35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T1" style:family="text">
      <style:text-properties officeooo:rsid="0019d3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><text:span text:style-name="T1">Autorização de </text:span>Trancamento de Matrícula</text:p>
      <text:p text:style-name="P1"/>
      <text:p text:style-name="P1"/>
      <text:p text:style-name="P2"/>
      <text:p text:style-name="P1"/>
      <text:p text:style-name="P1"><text:span text:style-name="T1">Eu_____________________________________, Identidade nº ____________, responsável pelo aluno____________________________________, matrícula __________________, autorizo o mesmo a realizar o T</text:span>rancamento de matrícula <text:span text:style-name="T1">do curso ______________________________________________ no semestre de 20XX/X.</text:span></text:p>
      <text:p text:style-name="P1"/>
      <text:p text:style-name="P2"/>
      <text:p text:style-name="P2"/>
      <text:p text:style-name="P2"/>
      <text:p text:style-name="P4">Serra-ES, _____de _______________20xx</text:p>
      <text:p text:style-name="P2"/>
      <text:p text:style-name="P4"/>
      <text:p text:style-name="P4"/>
      <text:p text:style-name="P4"/>
      <text:p text:style-name="P4">Atenciosamente,</text:p>
      <text:p text:style-name="P4"/>
      <text:p text:style-name="P4"/>
      <text:p text:style-name="P4"/>
      <text:p text:style-name="P4">_____________________________________</text:p>
      <text:p text:style-name="P4">Assinatura do Responsável</text:p>
      <text:p text:style-name="P4"/>
      <text:p text:style-name="P4"/>
      <text:p text:style-name="P4"/>
      <text:p text:style-name="P4"/>
      <text:p text:style-name="P4">_____________________________________</text:p>
      <text:p text:style-name="P4">Assinatura do Alun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1T08:59:57.596000000</meta:creation-date>
    <dc:date>2022-04-01T10:08:56.320000000</dc:date>
    <meta:editing-duration>PT22M23S</meta:editing-duration>
    <meta:editing-cycles>4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8" meta:word-count="42" meta:character-count="501" meta:non-whitespace-character-count="467"/>
  </office:meta>
</office:document-meta>
</file>