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ÇÃO</text:p>
      <text:p text:style-name="P3"/>
      <text:p text:style-name="P3"/>
      <text:p text:style-name="P3"/>
      <text:p text:style-name="P4">(NOME COMPLETO), (nacionalidade), inscrito no CPF sob o nº ______________ e portador do RG de nº________, residente e domiciliado em (endereço completo), pelo presente instrumento, autorizo:</text:p>
      <text:p text:style-name="P4"/>
      <text:p text:style-name="P4">(NOME COMPLETO), (nacionalidade) inscrito no CPF sob o nº ______________ e com poderes para me representar junto à instituição para a retirada de diploma ,responsabilizando-me por todos os atos práticos no cumprimento deste instrumento,</text:p>
      <text:p text:style-name="P4"/>
      <text:p text:style-name="P4"/>
      <text:p text:style-name="P4"/>
      <text:p text:style-name="P3">Local, ___/___/</text:p>
      <text:p text:style-name="P3"/>
      <text:p text:style-name="P3"/>
      <text:p text:style-name="P3">____________________</text:p>
      <text:p text:style-name="P5">Nome comple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10:43:06.315000000</meta:creation-date>
    <dc:date>2022-06-22T10:43:58.180000000</dc:date>
    <meta:editing-duration>PT51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66" meta:character-count="484" meta:non-whitespace-character-count="424"/>
  </office:meta>
</office:document-meta>
</file>