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B00000164386EE1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line-height="150%" fo:text-align="center" style:justify-single-word="false" style:page-number="1"/>
    </style:style>
    <style:style style:name="P2" style:family="paragraph" style:parent-style-name="normal">
      <style:paragraph-properties fo:line-height="150%" fo:text-align="center" style:justify-single-word="false"/>
    </style:style>
    <style:style style:name="P3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normal">
      <style:paragraph-properties fo:margin-top="0.423cm" fo:margin-bottom="0.423cm" style:contextual-spacing="false" fo:line-height="150%" fo:text-align="justify" style:justify-single-word="false"/>
    </style:style>
    <style:style style:name="P5" style:family="paragraph" style:parent-style-name="normal">
      <style:paragraph-properties fo:margin-top="0.423cm" fo:margin-bottom="0.423cm" style:contextual-spacing="false" fo:line-height="150%" fo:text-align="start" style:justify-single-word="false"/>
    </style:style>
    <style:style style:name="P6" style:family="paragraph" style:parent-style-name="normal">
      <style:paragraph-properties fo:margin-top="0.423cm" fo:margin-bottom="0.423cm" style:contextual-spacing="false" fo:line-height="150%"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normal">
      <style:paragraph-properties fo:margin-top="0.423cm" fo:margin-bottom="0.423cm" style:contextual-spacing="false" fo:line-height="15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0" style:family="paragraph">
      <loext:graphic-properties draw:fill="solid" draw:fill-color="#a0a0a0"/>
      <style:paragraph-properties fo:text-align="start"/>
      <style:text-properties fo:font-size="18pt"/>
    </style:style>
    <style:style style:name="P11" style:family="paragraph" style:parent-style-name="normal">
      <style:paragraph-properties fo:margin-top="0.423cm" fo:margin-bottom="0.423cm" style:contextual-spacing="false" fo:line-height="150%" fo:text-align="end" style:justify-single-word="false"/>
    </style:style>
    <style:style style:name="P12" style:family="paragraph" style:parent-style-name="normal">
      <style:paragraph-properties fo:margin-top="0.423cm" fo:margin-bottom="0cm" style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officeooo:rsid="00083c98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a0a0a0" draw:textarea-vertical-align="middle" draw:auto-grow-height="false" fo:min-height="0cm" fo:min-width="0cm" fo:padding-top="0.254cm" fo:padding-bottom="0.254cm" fo:padding-left="0.254cm" fo:padding-right="0.254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V </text:span><text:span text:style-name="T1"/></text:p>
      <text:p text:style-name="P2" loext:marker-style-name="T1"><text:span text:style-name="T1">FICHA DE RECURSO</text:span><text:span text:style-name="T1"/></text:p>
      <text:p text:style-name="P3" loext:marker-style-name="T1"/>
      <text:p text:style-name="P4"><text:span text:style-name="T1">Requerente:</text:span><text:span text:style-name="T2"> _________________________________________________<text:line-break/></text:span><text:span text:style-name="T1">Matrícula SIAPE/Acadêmica:</text:span><text:span text:style-name="T2"> ________________________________<text:line-break/></text:span><text:span text:style-name="T1">Data:</text:span><text:span text:style-name="T2"> /</text:span><text:span text:style-name="T1"> <text:s text:c="3"/></text:span><text:span text:style-name="T2">/2025</text:span></text:p>
      <text:p text:style-name="P5"><text:span text:style-name="T1">Tipo de Recurso:<text:line-break/></text:span><text:span text:style-name="T2">( <text:s/>) Recurso à lista de votantes<text:line-break/>( <text:s/>) Recurso à lista de chapas<text:line-break/>( <text:s/>) Recurso ao resultado da eleição da Comissão Eleitoral Local</text:span></text:p>
      <text:p text:style-name="P6" loext:marker-style-name="T1"/>
      <text:p text:style-name="P4" loext:marker-style-name="T1"><text:span text:style-name="T1">Fundamentação: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8"><draw:custom-shape text:anchor-type="as-char" draw:z-index="0" draw:name="Shape 3" draw:style-name="gr1" draw:text-style-name="P10" svg:width="0.036cm" svg:height="0.055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1" draw:name="Shape 2" draw:style-name="gr1" draw:text-style-name="P10" svg:width="0.036cm" svg:height="0.055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2" draw:name="Shape 5" draw:style-name="gr1" draw:text-style-name="P10" svg:width="0.036cm" svg:height="0.055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3" draw:name="Shape 4" draw:style-name="gr1" draw:text-style-name="P10" svg:width="0.036cm" svg:height="0.055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3">Serra</text:span><text:span text:style-name="T2">, ___ de ____________ de 2025.</text:span></text:p>
      <text:p text:style-name="normal"/>
      <text:p text:style-name="normal"/>
      <text:p text:style-name="P12" loext:marker-style-name="T2"><text:span text:style-name="T2">____________________________</text:span><text:span text:style-name="T2"/></text:p>
      <text:p text:style-name="P12" loext:marker-style-name="T2"><text:span text:style-name="T2"><text:s/>Assinatura do requerente</text:span><text:span text:style-name="T2"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2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1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pitch="variable" fo:font-size="14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1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2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line-height="100%" fo:text-align="center" style:justify-single-word="false"/>
    </style:style>
    <style:style style:name="MP2" style:family="paragraph" style:parent-style-name="normal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</style:style>
    <style:style style:name="MT1" style:family="text">
      <style:text-properties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33cm" svg:height="1.787cm" draw:z-index="8"><draw:image xlink:href="Pictures/100000010000014B00000164386EE1DD.png" xlink:type="simple" xlink:show="embed" xlink:actuate="onLoad" draw:mime-type="image/png"/></draw:frame></text:p>
        <text:p text:style-name="MP2" loext:marker-style-name="MT1"><text:span text:style-name="MT1">Ministério da Educação<text:line-break/>Secretaria de Educação Profissional e Tecnológica<text:line-break/>Instituto Federal de Educação, Ciência e Tecnologia do Espírito Santo<text:line-break/>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1T09:10:24.744000000</dc:date>
    <meta:editing-duration>PT1M1S</meta:editing-duration>
    <meta:editing-cycles>1</meta:editing-cycles>
    <meta:document-statistic meta:table-count="0" meta:image-count="1" meta:object-count="0" meta:page-count="1" meta:paragraph-count="11" meta:word-count="71" meta:character-count="553" meta:non-whitespace-character-count="482"/>
    <meta:generator>LibreOffice/24.8.5.2$Windows_X86_64 LibreOffice_project/fddf2685c70b461e7832239a0162a77216259f22</meta:generator>
  </office:meta>
</office:document-meta>
</file>