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5209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officeooo:paragraph-rsid="0015209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paragraph-rsid="00189254" style:font-size-asian="12pt" style:font-size-complex="12pt"/>
    </style:style>
    <style:style style:name="P4" style:family="paragraph">
      <style:paragraph-properties fo:text-align="start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5" style:family="paragraph" style:parent-style-name="Standard">
      <style:text-properties style:font-name="Calibri" fo:font-size="12pt" officeooo:paragraph-rsid="0018925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officeooo:paragraph-rsid="001945c8" style:font-size-asian="12pt" style:font-size-complex="12pt"/>
    </style:style>
    <style:style style:name="P7" style:family="paragraph">
      <style:paragraph-properties fo:text-align="end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8" style:family="paragraph">
      <style:paragraph-properties fo:text-align="center"/>
      <style:text-properties style:text-line-through-style="none" style:text-line-through-type="none" fo:font-family="Calibri" style:font-style-name="Regular" style:font-family-generic="swiss" fo:font-size="12pt" fo:font-style="normal" style:text-underline-style="non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15209d" style:font-size-asian="12pt" style:font-size-complex="12pt"/>
    </style:style>
    <style:style style:name="gr1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V - Formulário para Interposição de Recurso</text:p>
      <text:p text:style-name="P2"/>
      <text:p text:style-name="P2"/>
      <text:p text:style-name="P3">Eu,<draw:control text:anchor-type="as-char" svg:y="-0.512cm" draw:z-index="0" draw:name="Forma1" draw:style-name="gr1" draw:text-style-name="P4" svg:width="10.228cm" svg:height="0.583cm" draw:control="control1"/>, CPF nº<draw:control text:anchor-type="as-char" svg:y="-0.512cm" draw:z-index="1" draw:name="Forma1_0" draw:style-name="gr1" draw:text-style-name="P4" svg:width="4.784cm" svg:height="0.583cm" draw:control="control2"/>, inscrito(a) para concorrer a 01 vaga de Estágio no setor de <draw:control text:anchor-type="as-char" svg:y="-0.512cm" draw:z-index="2" draw:name="Forma1_1" draw:style-name="gr1" draw:text-style-name="P4" svg:width="6.582cm" svg:height="0.583cm" draw:control="control3"/>, venho RECORRER, dentro dos prazos estipulados no presente edital, da divulgação do <draw:control text:anchor-type="as-char" svg:y="-0.512cm" draw:z-index="3" draw:name="Forma1_2" draw:style-name="gr1" draw:text-style-name="P4" svg:width="11.582cm" svg:height="0.583cm" draw:control="control4"/>(contra as inscrições indeferidas / Recurso contra o resultado da avaliação do histórico escolar e análise curricular / Recurso contra o resultado preliminar das entrevistas /Recurso contra o resultado final do processo seletivo), pelas razões abaixo expostas:</text:p>
      <text:p text:style-name="P2"/>
      <text:p text:style-name="P5"><text:s/><draw:control text:anchor-type="as-char" svg:y="-0.512cm" draw:z-index="4" draw:name="Forma1_3" draw:style-name="gr1" draw:text-style-name="P4" svg:width="16.999cm" svg:height="4.543cm" draw:control="control5"/></text:p>
      <text:p text:style-name="P2"/>
      <text:p text:style-name="P2">Estou ciente de que o não atendimento das regras estabelecidas no Edital, relativas à interposição de Recursos poderá ensejar o INDEFERIMENTO deste.</text:p>
      <text:p text:style-name="P2"/>
      <text:p text:style-name="P2"/>
      <text:p text:style-name="P2"/>
      <text:p text:style-name="P6"><draw:control text:anchor-type="as-char" svg:y="-0.512cm" draw:z-index="5" draw:name="Forma1_4" draw:style-name="gr1" draw:text-style-name="P7" svg:width="2.241cm" svg:height="0.583cm" draw:control="control6"/>-ES, <draw:control text:anchor-type="as-char" svg:y="-0.512cm" draw:z-index="6" draw:name="Forma1_5" draw:style-name="gr1" draw:text-style-name="P8" svg:width="0.944cm" svg:height="0.583cm" draw:control="control7"/><text:s/>de <draw:control text:anchor-type="as-char" svg:y="-0.512cm" draw:z-index="7" draw:name="Forma1_6" draw:style-name="gr1" draw:text-style-name="P8" svg:width="3.148cm" svg:height="0.583cm" draw:control="control8"/><text:s/>de 20<draw:control text:anchor-type="as-char" svg:y="-0.512cm" draw:z-index="8" draw:name="Forma1_7" draw:style-name="gr1" draw:text-style-name="P4" svg:width="0.944cm" svg:height="0.583cm" draw:control="control9"/></text:p>
      <text:p text:style-name="P9"/>
      <text:p text:style-name="P9"/>
      <text:p text:style-name="P9">____________________________________</text:p>
      <text:p text:style-name="P9"/>
      <text:p text:style-name="P9">Assinatura do candidat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12:32:56.255000000</meta:creation-date>
    <dc:date>2025-03-31T14:40:16.466000000</dc:date>
    <meta:editing-duration>PT20M31S</meta:editing-duration>
    <meta:editing-cycles>5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7" meta:word-count="102" meta:character-count="691" meta:non-whitespace-character-count="591"/>
  </office:meta>
</office:document-meta>
</file>