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Calibri" fo:font-size="12pt" fo:font-weight="normal" officeooo:rsid="00131a9f" officeooo:paragraph-rsid="00131a9f" style:font-size-asian="12pt" style:font-weight-asian="normal" style:font-size-complex="12pt" style:font-weight-complex="normal"/>
    </style:style>
    <style:style style:name="P3" style:family="paragraph" style:parent-style-name="Standard">
      <style:paragraph-properties fo:text-align="justify" style:justify-single-word="false"/>
      <style:text-properties style:font-name="Calibri" fo:font-size="12pt" fo:font-weight="normal" officeooo:rsid="00131a9f" officeooo:paragraph-rsid="001a3547" style:font-size-asian="12pt" style:font-weight-asian="normal" style:font-size-complex="12pt" style:font-weight-complex="normal"/>
    </style:style>
    <style:style style:name="P4" style:family="paragraph">
      <style:paragraph-properties fo:text-align="start"/>
      <style:text-properties style:text-line-through-style="none" style:text-line-through-type="none" fo:font-family="Calibri" style:font-style-name="Regular" style:font-family-generic="swiss" fo:font-size="12pt" fo:font-style="normal" style:text-underline-style="none"/>
    </style:style>
    <style:style style:name="P5" style:family="paragraph" style:parent-style-name="Standard">
      <style:paragraph-properties fo:text-align="justify" style:justify-single-word="false"/>
      <style:text-properties style:font-name="Calibri" fo:font-size="12pt" fo:font-weight="normal" officeooo:rsid="00131a9f" officeooo:paragraph-rsid="00131a9f" style:font-size-asian="12pt" style:font-weight-asian="normal" style:font-size-complex="12pt" style:font-weight-complex="normal"/>
    </style:style>
    <style:style style:name="P6" style:family="paragraph">
      <style:paragraph-properties fo:text-align="start"/>
    </style:style>
    <style:style style:name="P7" style:family="paragraph" style:parent-style-name="Standard">
      <style:paragraph-properties fo:text-align="justify" style:justify-single-word="false"/>
      <style:text-properties style:font-name="Calibri" fo:font-size="12pt" fo:font-weight="normal" officeooo:rsid="001651f0" officeooo:paragraph-rsid="001a3547"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Calibri" fo:font-size="12pt" fo:font-weight="normal" officeooo:rsid="001651f0" officeooo:paragraph-rsid="001651f0" style:font-size-asian="12pt" style:font-weight-asian="normal" style:font-size-complex="12pt" style:font-weight-complex="normal"/>
    </style:style>
    <style:style style:name="P9" style:family="paragraph" style:parent-style-name="Standard">
      <style:paragraph-properties fo:text-align="end" style:justify-single-word="false"/>
      <style:text-properties style:font-name="Calibri" fo:font-size="12pt" fo:font-weight="normal" officeooo:rsid="001651f0" officeooo:paragraph-rsid="001a3547" style:font-size-asian="12pt" style:font-weight-asian="normal" style:font-size-complex="12pt" style:font-weight-complex="normal"/>
    </style:style>
    <style:style style:name="P10" style:family="paragraph">
      <style:paragraph-properties fo:text-align="end"/>
      <style:text-properties style:text-line-through-style="none" style:text-line-through-type="none" fo:font-family="Calibri" style:font-style-name="Regular" style:font-family-generic="swiss" fo:font-size="12pt" fo:font-style="normal" style:text-underline-style="none"/>
    </style:style>
    <style:style style:name="P11" style:family="paragraph">
      <style:paragraph-properties fo:text-align="center"/>
      <style:text-properties style:text-line-through-style="none" style:text-line-through-type="none" fo:font-family="Calibri" style:font-style-name="Regular" style:font-family-generic="swiss" fo:font-size="12pt" fo:font-style="normal" style:text-underline-style="none"/>
    </style:style>
    <style:style style:name="P12" style:family="paragraph" style:parent-style-name="Standard">
      <style:paragraph-properties fo:text-align="end" style:justify-single-word="false"/>
      <style:text-properties style:font-name="Calibri" fo:font-size="12pt" fo:font-weight="normal" officeooo:rsid="001651f0" officeooo:paragraph-rsid="001651f0"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Calibri" fo:font-size="12pt" fo:font-weight="normal" officeooo:rsid="001651f0" officeooo:paragraph-rsid="001651f0" style:font-size-asian="12pt" style:font-weight-asian="normal" style:font-size-complex="12pt" style:font-weight-complex="normal"/>
    </style:style>
    <style:style style:name="T1" style:family="text">
      <style:text-properties officeooo:rsid="001fb5c2"/>
    </style:style>
    <style:style style:name="T2" style:family="text">
      <style:text-properties officeooo:rsid="001390d5"/>
    </style:style>
    <style:style style:name="T3" style:family="text">
      <style:text-properties officeooo:rsid="001b8cd0"/>
    </style:style>
    <style:style style:name="gr1" style:family="graphic">
      <style:graphic-properties fo:border="none"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Botão de opção 1" form:control-implementation="ooo:com.sun.star.form.component.RadioButton" xml:id="control5" form:id="control5"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6" form:id="control6"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7" form:id="control7"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8" form:id="control8"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9" form:id="control9"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10" form:id="control10"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radio form:name="Botão de opção 1" form:control-implementation="ooo:com.sun.star.form.component.RadioButton" xml:id="control11" form:id="control11" form:label="Botão de opção"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Referer" office:value-type="string" office:string-value="file://polvo/Setores/CCSE/Material%20Institucional/Formul%C3%A1rios%20diversos/2025/anexo-iv-declara%C3%A7%C3%A3o-para-pessoa-com-defici%C3%AAncia.odt/content.xml"/>
              <form:property form:property-name="SecondaryRefValue" office:value-type="string" office:string-value=""/>
            </form:properties>
          </form:radio>
          <form:text form:name="Caixa de tex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nexo I<text:span text:style-name="T1">V</text:span> - Declaração para Pessoa com Deficiência</text:p>
      <text:p text:style-name="P1"/>
      <text:p text:style-name="P2">(Deve estar acompanhada de laudo médico)</text:p>
      <text:p text:style-name="P2"/>
      <text:p text:style-name="P3">Eu, <draw:control text:anchor-type="as-char" svg:y="-0.512cm" draw:z-index="0" draw:name="Forma1" draw:style-name="gr1" draw:text-style-name="P4" svg:width="16.368cm" svg:height="0.583cm" draw:control="control1"/></text:p>
      <text:p text:style-name="P3">(informar o nome da pessoa que possui deficiência) portador do RG nº <draw:control text:anchor-type="as-char" svg:y="-0.512cm" draw:z-index="1" draw:name="Forma1_0" draw:style-name="gr1" draw:text-style-name="P4" svg:width="4.784cm" svg:height="0.583cm" draw:control="control2"/></text:p>
      <text:p text:style-name="P3">e inscrito no CPF sob o nº <draw:control text:anchor-type="as-char" svg:y="-0.512cm" draw:z-index="2" draw:name="Forma1_1" draw:style-name="gr1" draw:text-style-name="P4" svg:width="3.432cm" svg:height="0.583cm" draw:control="control3"/>, declaro ao Ifes que, conforme CID nº <draw:control text:anchor-type="as-char" svg:y="-0.512cm" draw:z-index="3" draw:name="Forma1_2" draw:style-name="gr1" draw:text-style-name="P4" svg:width="3.432cm" svg:height="0.583cm" draw:control="control4"/>, constante no laudo médico em anexo, possuo a(s) seguinte(s) deficiência(s):</text:p>
      <text:p text:style-name="P5"/>
      <text:p text:style-name="P5"><draw:control text:anchor-type="as-char" draw:z-index="4" draw:name="Forma2" draw:style-name="gr2" draw:text-style-name="P6" svg:width="0.424cm" svg:height="0.398cm" draw:control="control5"/>Deficiência física <text:span text:style-name="T2">(A</text:span>lteração completa ou parcial de um ou mais segmentos do corpo humano, <text:span text:style-name="T2">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span></text:p>
      <text:p text:style-name="P5"/>
      <text:p text:style-name="P3"><draw:control text:anchor-type="as-char" draw:z-index="5" draw:name="Forma2_0" draw:style-name="gr2" draw:text-style-name="P6" svg:width="0.424cm" svg:height="0.398cm" draw:control="control6"/>Deficiência auditiva (Perda bilateral, parcial ou total, de quarenta e um decibéis <text:span text:style-name="T3">(dB)</text:span> ou mais, aferida por audiograma na frequências de 500Hz, 1.000Hz, 2.000Hz e 3.000Hz. - Redação dada pelo Decreto nº 5.296, de 2004;</text:p>
      <text:p text:style-name="P5"/>
      <text:p text:style-name="P3"><draw:control text:anchor-type="as-char" draw:z-index="6" draw:name="Forma2_1" draw:style-name="gr2" draw:text-style-name="P6" svg:width="0.424cm" svg:height="0.398cm" draw:control="control7"/>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º; ou a ocorrência simultânea de quaisquer das condições anteriores - Redação dada pelo Decreto n° 5.296, de 2004; visão monocular conforme Lei nº 14.126, de 22 de março de 2021);</text:p>
      <text:p text:style-name="P5"/>
      <text:p text:style-name="P3"><draw:control text:anchor-type="as-char" draw:z-index="7" draw:name="Forma2_2" draw:style-name="gr2" draw:text-style-name="P6" svg:width="0.424cm" svg:height="0.398cm" draw:control="control8"/>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5"/>
      <text:p text:style-name="P3"><draw:control text:anchor-type="as-char" draw:z-index="8" draw:name="Forma2_3" draw:style-name="gr2" draw:text-style-name="P6" svg:width="0.424cm" svg:height="0.398cm" draw:control="control9"/>Transtorno do Espectro Autista (De acordo com o previsto na Lei nº 12.764, de 27 de dezembro de 2012, que institui a Política Nacional de Proteção dos Direitos da Pessoa com Transtorno do Espectro Autista; e altera o § 3º do art. 98 da Lei nº 8.112, de 11 de dezembro de 1990);</text:p>
      <text:p text:style-name="P5"/>
      <text:p text:style-name="P3"><draw:control text:anchor-type="as-char" draw:z-index="9" draw:name="Forma2_4" draw:style-name="gr2" draw:text-style-name="P6" svg:width="0.424cm" svg:height="0.398cm" draw:control="control10"/>Deficiência múltipla (Associação de duas ou mais deficiências).</text:p>
      <text:p text:style-name="P5"/>
      <text:p text:style-name="P3"><draw:control text:anchor-type="as-char" draw:z-index="10" draw:name="Forma2_5" draw:style-name="gr2" draw:text-style-name="P6" svg:width="0.424cm" svg:height="0.398cm" draw:control="control11"/>Outra deficiência.</text:p>
      <text:p text:style-name="P5"/>
      <text:p text:style-name="P7">Qual: <draw:control text:anchor-type="as-char" svg:y="-0.512cm" draw:z-index="11" draw:name="Forma1_3" draw:style-name="gr1" draw:text-style-name="P4" svg:width="15.925cm" svg:height="0.583cm" draw:control="control12"/></text:p>
      <text:p text:style-name="P7"/>
      <text:p text:style-name="P8">O laudo médico com expressa referência ao código correspondente da Classificação Internacional de Doença (CID), atesta a espécie e grau da deficiência. São consideradas pessoas com deficiência <text:soft-page-break/>(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 3.298/99, o artigo 5º do Decreto nº 5296/2004, da Súmula nº 377/2009 do Superior Tribunal de Justiça (STJ), da Lei 12.764/2012 e da Lei nº 13.146/2015.</text:p>
      <text:p text:style-name="P8"/>
      <text:p text:style-name="P8"/>
      <text:p text:style-name="P9"><draw:control text:anchor-type="as-char" svg:y="-0.512cm" draw:z-index="12" draw:name="Forma1_4" draw:style-name="gr1" draw:text-style-name="P10" svg:width="2.241cm" svg:height="0.583cm" draw:control="control13"/>, <draw:control text:anchor-type="as-char" svg:y="-0.512cm" draw:z-index="13" draw:name="Forma1_5" draw:style-name="gr1" draw:text-style-name="P11" svg:width="0.944cm" svg:height="0.583cm" draw:control="control14"/><text:s/>de <draw:control text:anchor-type="as-char" svg:y="-0.512cm" draw:z-index="14" draw:name="Forma1_6" draw:style-name="gr1" draw:text-style-name="P11" svg:width="3.148cm" svg:height="0.583cm" draw:control="control15"/>de 20<draw:control text:anchor-type="as-char" svg:y="-0.512cm" draw:z-index="15" draw:name="Forma1_7" draw:style-name="gr1" draw:text-style-name="P4" svg:width="0.944cm" svg:height="0.583cm" draw:control="control16"/>.</text:p>
      <text:p text:style-name="P12"/>
      <text:p text:style-name="P13"/>
      <text:p text:style-name="P13">_______________________________________</text:p>
      <text:p text:style-name="P13"/>
      <text:p text:style-name="P13">Assinatura do declara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3-31T11:16:54.447000000</meta:creation-date>
    <dc:date>2025-04-02T10:35:29.979000000</dc:date>
    <meta:editing-duration>PT25M48S</meta:editing-duration>
    <meta:editing-cycles>9</meta:editing-cycles>
    <meta:generator>LibreOffice/25.2.4.3$Windows_X86_64 LibreOffice_project/33e196637044ead23f5c3226cde09b47731f7e27</meta:generator>
    <meta:document-statistic meta:table-count="0" meta:image-count="0" meta:object-count="0" meta:page-count="2" meta:paragraph-count="17" meta:word-count="489" meta:character-count="3115" meta:non-whitespace-character-count="2639"/>
  </office:meta>
</office:document-meta>
</file>