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7f31a" officeooo:paragraph-rsid="0007f31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7f31a" officeooo:paragraph-rsid="000cadf3" style:font-size-asian="12pt" style:font-weight-asian="normal" style:font-size-complex="12pt" style:font-weight-complex="normal"/>
    </style:style>
    <style:style style:name="P4" style:family="paragraph">
      <style:paragraph-properties fo:text-align="start"/>
      <style:text-properties style:text-line-through-style="none" style:text-line-through-type="none" fo:font-family="Calibri" style:font-style-name="Regular" style:font-family-generic="swiss" fo:font-size="12pt" fo:font-style="normal" style:text-underline-style="none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rsid="0007f31a" officeooo:paragraph-rsid="0007f31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rsid="0007f31a" officeooo:paragraph-rsid="000ae84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2pt" fo:font-weight="normal" officeooo:rsid="0007f31a" officeooo:paragraph-rsid="000bff6d" style:font-size-asian="12pt" style:font-weight-asian="normal" style:font-size-complex="12pt" style:font-weight-complex="normal"/>
    </style:style>
    <style:style style:name="P8" style:family="paragraph">
      <style:paragraph-properties fo:text-align="end"/>
      <style:text-properties style:text-line-through-style="none" style:text-line-through-type="none" fo:font-family="Calibri" style:font-style-name="Regular" style:font-family-generic="swiss" fo:font-size="12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Calibri" style:font-style-name="Regular" style:font-family-generic="swiss" fo:font-size="12pt" fo:font-style="normal" style:text-underline-style="non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2pt" fo:font-weight="normal" officeooo:rsid="0007f31a" officeooo:paragraph-rsid="0007f31a" style:font-size-asian="12pt" style:font-weight-asian="normal" style:font-size-complex="12pt" style:font-weight-complex="normal"/>
    </style:style>
    <style:style style:name="T1" style:family="text">
      <style:text-properties officeooo:rsid="0011596c"/>
    </style:style>
    <style:style style:name="gr1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ANEXO I<text:span text:style-name="T1">II</text:span> - Autodeclaração Étnico-Racial (Preto/Pardo)</text:p>
      <text:p text:style-name="P1"/>
      <text:p text:style-name="P2"/>
      <text:p text:style-name="P2"/>
      <text:p text:style-name="P3">Eu,<draw:control text:anchor-type="as-char" svg:y="-0.512cm" draw:z-index="0" draw:name="Forma1" draw:style-name="gr1" draw:text-style-name="P4" svg:width="11.577cm" svg:height="0.583cm" draw:control="control1"/>, CPF n° <draw:control text:anchor-type="as-char" svg:y="-0.512cm" draw:z-index="1" draw:name="Forma1_0" draw:style-name="gr1" draw:text-style-name="P4" svg:width="3.432cm" svg:height="0.583cm" draw:control="control2"/><text:s text:c="2"/>portador do documento de identidade nº <text:s/><draw:control text:anchor-type="as-char" svg:y="-0.512cm" draw:z-index="8" draw:name="Forma1_1" draw:style-name="gr1" draw:text-style-name="P4" svg:width="3.432cm" svg:height="0.583cm" draw:control="control9"/>, DECLARO, para o fim específico de atendimento aos termos do presente edital, que sou <draw:control text:anchor-type="as-char" svg:y="-0.512cm" draw:z-index="2" draw:name="Forma1_2" draw:style-name="gr1" draw:text-style-name="P4" svg:width="1.902cm" svg:height="0.583cm" draw:control="control3"/>.</text:p>
      <text:p text:style-name="P5"/>
      <text:p text:style-name="P5"/>
      <text:p text:style-name="P5"/>
      <text:p text:style-name="P5"/>
      <text:p text:style-name="P5"/>
      <text:p text:style-name="P5">DECLARO, ainda, que os seguintes motivos justificam minha autodeclaração:</text:p>
      <text:p text:style-name="P6"><draw:control text:anchor-type="as-char" svg:y="-0.512cm" draw:z-index="3" draw:name="Forma1_3" draw:style-name="gr1" draw:text-style-name="P4" svg:width="16.999cm" svg:height="2.74cm" draw:control="control4"/></text:p>
      <text:p text:style-name="P2">Estou ciente de que na hipótese de constatação de declaração falsa, o candidato será eliminado do processo seletivo e, se houver sido selecionado ou contratado, será imediatamente desligado do programa de estágio. (Parágrafo único do art. 2º do Decreto 9.427/2018).</text:p>
      <text:p text:style-name="P5"/>
      <text:p text:style-name="P5"/>
      <text:p text:style-name="P5"/>
      <text:p text:style-name="P5"/>
      <text:p text:style-name="P7"><draw:control text:anchor-type="as-char" svg:y="-0.512cm" draw:z-index="4" draw:name="Forma1_4" draw:style-name="gr1" draw:text-style-name="P8" svg:width="2.241cm" svg:height="0.583cm" draw:control="control5"/>-ES, <draw:control text:anchor-type="as-char" svg:y="-0.512cm" draw:z-index="5" draw:name="Forma1_5" draw:style-name="gr1" draw:text-style-name="P9" svg:width="0.944cm" svg:height="0.583cm" draw:control="control6"/><text:s/>de <draw:control text:anchor-type="as-char" svg:y="-0.512cm" draw:z-index="6" draw:name="Forma1_6" draw:style-name="gr1" draw:text-style-name="P9" svg:width="3.148cm" svg:height="0.583cm" draw:control="control7"/><text:s/>de 20<draw:control text:anchor-type="as-char" svg:y="-0.512cm" draw:z-index="7" draw:name="Forma1_7" draw:style-name="gr1" draw:text-style-name="P4" svg:width="0.944cm" svg:height="0.583cm" draw:control="control8"/></text:p>
      <text:p text:style-name="P10"/>
      <text:p text:style-name="P10"/>
      <text:p text:style-name="P10"/>
      <text:p text:style-name="P10">_____________________________</text:p>
      <text:p text:style-name="P10"/>
      <text:p text:style-name="P10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1T12:17:55.899000000</meta:creation-date>
    <dc:date>2025-04-02T10:34:39.154000000</dc:date>
    <meta:editing-duration>PT21M9S</meta:editing-duration>
    <meta:editing-cycles>10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8" meta:word-count="88" meta:character-count="601" meta:non-whitespace-character-count="515"/>
  </office:meta>
</office:document-meta>
</file>