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6.004cm" style:rel-column-width="26232*"/>
    </style:style>
    <style:style style:name="Tabela1.B" style:family="table-column">
      <style:table-column-properties style:column-width="2.503cm" style:rel-column-width="10935*"/>
    </style:style>
    <style:style style:name="Tabela1.C" style:family="table-column">
      <style:table-column-properties style:column-width="6.493cm" style:rel-column-width="283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7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491cm"/>
    </style:style>
    <style:style style:name="P1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>
        <style:tab-stops>
          <style:tab-stop style:position="0.397cm"/>
          <style:tab-stop style:position="0.688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19c01d" officeooo:paragraph-rsid="002263eb" style:font-size-asian="12pt" style:font-weight-asian="normal" style:font-size-complex="12pt" style:font-weight-complex="normal"/>
    </style:style>
    <style:style style:name="P5" style:family="paragraph">
      <style:paragraph-properties fo:text-align="start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officeooo:rsid="0019c01d" officeooo:paragraph-rsid="0019c01d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officeooo:rsid="0019c01d" officeooo:paragraph-rsid="0019c01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paragraph-rsid="002263eb" style:font-size-asian="12pt" style:font-size-complex="12pt"/>
    </style:style>
    <style:style style:name="P10" style:family="paragraph">
      <style:paragraph-properties fo:text-align="center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paragraph-rsid="00235d5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normal" officeooo:rsid="0019c01d" officeooo:paragraph-rsid="0019c0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officeooo:rsid="001a6e70" officeooo:paragraph-rsid="001a6e70" style:font-size-asian="12pt" style:font-weight-asian="normal" style:font-size-complex="12pt" style:font-weight-complex="normal"/>
    </style:style>
    <style:style style:name="T1" style:family="text">
      <style:text-properties officeooo:rsid="00258bca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<text:span text:style-name="T1">I</text:span> - Formulário para Avaliação de Entrevista de Estágio</text:p>
      <text:p text:style-name="P3"/>
      <text:p text:style-name="P4">NOME DO CANDIDATO: <text:s/><draw:control text:anchor-type="as-char" svg:y="-0.512cm" draw:z-index="0" draw:name="Forma1" draw:style-name="gr1" draw:text-style-name="P5" svg:width="10.614cm" svg:height="0.583cm" draw:control="control1"/></text:p>
      <text:p text:style-name="P6"/>
      <text:p text:style-name="P4">CURSO: <draw:control text:anchor-type="as-char" svg:y="-0.512cm" draw:z-index="1" draw:name="Forma1_0" draw:style-name="gr1" draw:text-style-name="P5" svg:width="13.392cm" svg:height="0.583cm" draw:control="control2"/></text:p>
      <text:p text:style-name="P6"/>
      <text:p text:style-name="P4">SETOR DE INTERESSE DE ESTÁGIO: <draw:control text:anchor-type="as-char" svg:y="-0.512cm" draw:z-index="2" draw:name="Forma1_1" draw:style-name="gr1" draw:text-style-name="P5" svg:width="8.907cm" svg:height="0.583cm" draw:control="control3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/>
            <text:p text:style-name="P7">ITEM DE AVALIAÇÃO</text:p>
          </table:table-cell>
          <table:table-cell table:style-name="Tabela1.A1" office:value-type="string">
            <text:p text:style-name="P7"/>
            <text:p text:style-name="P7">PONTUAÇÃO</text:p>
            <text:p text:style-name="P7"/>
            <text:p text:style-name="P7">(0 A 15)</text:p>
          </table:table-cell>
          <table:table-cell table:style-name="Tabela1.C1" office:value-type="string">
            <text:p text:style-name="P8"/>
            <text:p text:style-name="P7">OBSERVAÇÕES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1. Postura pessoal - candidato apresenta postura adequada ao ambiente de trabalho</text:p>
            <text:p text:style-name="P8"/>
          </table:table-cell>
          <table:table-cell table:style-name="Tabela1.A2" office:value-type="string">
            <text:p text:style-name="P9"><draw:control text:anchor-type="as-char" svg:y="1.037cm" draw:z-index="3" draw:name="Forma1_3" draw:style-name="gr2" draw:text-style-name="P10" svg:width="2.281cm" svg:height="0.809cm" draw:control="control4"/></text:p>
          </table:table-cell>
          <table:table-cell table:style-name="Tabela1.C2" office:value-type="string">
            <text:p text:style-name="P11"><draw:control text:anchor-type="as-char" svg:y="-0.512cm" draw:z-index="8" draw:name="Forma1_7" draw:style-name="gr1" draw:text-style-name="P5" svg:width="6.298cm" svg:height="2.74cm" draw:control="control9"/></text:p>
          </table:table-cell>
        </table:table-row>
        <table:table-row table:style-name="Tabela1.3">
          <table:table-cell table:style-name="Tabela1.A2" office:value-type="string">
            <text:p text:style-name="P8"/>
            <text:p text:style-name="P8">2. Linguagem - candidato apresenta linguagem verbal e corporal adequada ao ambiente de trabalho, bem como clareza na exposição de ideias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9"><draw:control text:anchor-type="as-char" svg:y="-0.021cm" draw:z-index="4" draw:name="Forma1_2" draw:style-name="gr2" draw:text-style-name="P10" svg:width="2.281cm" svg:height="0.809cm" draw:control="control5"/></text:p>
          </table:table-cell>
          <table:table-cell table:style-name="Tabela1.C2" office:value-type="string">
            <text:p text:style-name="P11"><draw:control text:anchor-type="as-char" svg:y="0cm" draw:z-index="9" draw:name="Forma1_8" draw:style-name="gr1" draw:text-style-name="P5" svg:width="6.298cm" svg:height="3.601cm" draw:control="control10"/></text:p>
          </table:table-cell>
        </table:table-row>
        <table:table-row>
          <table:table-cell table:style-name="Tabela1.A2" office:value-type="string">
            <text:p text:style-name="P8"/>
            <text:p text:style-name="P8">3. Conhecimentos - candidato demonstra possuir conhecimentos técnicos compatíveis com a área de pretensão de estágio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9"><draw:control text:anchor-type="as-char" svg:y="-0.45cm" draw:z-index="5" draw:name="Forma1_4" draw:style-name="gr2" draw:text-style-name="P10" svg:width="2.281cm" svg:height="0.809cm" draw:control="control6"/></text:p>
          </table:table-cell>
          <table:table-cell table:style-name="Tabela1.C2" office:value-type="string">
            <text:p text:style-name="P11"><draw:control text:anchor-type="as-char" svg:y="-0.512cm" draw:z-index="10" draw:name="Forma1_9" draw:style-name="gr1" draw:text-style-name="P5" svg:width="6.298cm" svg:height="3.601cm" draw:control="control11"/></text:p>
          </table:table-cell>
        </table:table-row>
        <table:table-row>
          <table:table-cell table:style-name="Tabela1.A2" office:value-type="string">
            <text:p text:style-name="P8"/>
            <text:p text:style-name="P8">4. Interesse - candidato demonstra interesse pelas atividades a serem exercidas no estágio proposto</text:p>
            <text:p text:style-name="P8"/>
          </table:table-cell>
          <table:table-cell table:style-name="Tabela1.A2" office:value-type="string">
            <text:p text:style-name="P8"/>
            <text:p text:style-name="P9"><draw:control text:anchor-type="as-char" svg:y="-1.325cm" draw:z-index="7" draw:name="Forma1_5" draw:style-name="gr2" draw:text-style-name="P10" svg:width="2.281cm" svg:height="0.809cm" draw:control="control8"/></text:p>
          </table:table-cell>
          <table:table-cell table:style-name="Tabela1.C2" office:value-type="string">
            <text:p text:style-name="P11"><draw:control text:anchor-type="as-char" svg:y="-0.512cm" draw:z-index="11" draw:name="Forma1_10" draw:style-name="gr1" draw:text-style-name="P5" svg:width="6.301cm" svg:height="3.001cm" draw:control="control12"/></text:p>
          </table:table-cell>
        </table:table-row>
        <table:table-row>
          <table:table-cell table:style-name="Tabela1.A2" office:value-type="string">
            <text:p text:style-name="P8"/>
            <text:p text:style-name="P7">Total de pontos</text:p>
            <text:p text:style-name="P7"/>
          </table:table-cell>
          <table:table-cell table:style-name="Tabela1.A2" office:value-type="string">
            <text:p text:style-name="P9"><draw:control text:anchor-type="as-char" svg:y="0.346cm" draw:z-index="6" draw:name="Forma1_6" draw:style-name="gr2" draw:text-style-name="P10" svg:width="2.281cm" svg:height="0.809cm" draw:control="control7"/></text:p>
          </table:table-cell>
          <table:table-cell table:style-name="Tabela1.C1" office:value-type="string">
            <text:p text:style-name="P11"><draw:control text:anchor-type="as-char" svg:y="-0.512cm" draw:z-index="12" draw:name="Forma1_11" draw:style-name="gr1" draw:text-style-name="P5" svg:width="6.298cm" svg:height="1.5cm" draw:control="control13"/></text:p>
          </table:table-cell>
        </table:table-row>
      </table:table>
      <text:p text:style-name="P6"/>
      <text:p text:style-name="P6"/>
      <text:p text:style-name="P12">________________________</text:p>
      <text:p text:style-name="P13"/>
      <text:p text:style-name="P13">Avali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-top="0cm" fo:padding-bottom="0cm" fo:padding-left="2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10:59:31.554000000</meta:creation-date>
    <dc:date>2025-04-02T11:10:45.813000000</dc:date>
    <meta:editing-duration>PT25M55S</meta:editing-duration>
    <meta:editing-cycles>9</meta:editing-cycles>
    <meta:generator>LibreOffice/25.2.4.3$Windows_X86_64 LibreOffice_project/33e196637044ead23f5c3226cde09b47731f7e27</meta:generator>
    <meta:print-date>2025-04-02T11:10:08.674000000</meta:print-date>
    <meta:printed-by>Arquivos PDF</meta:printed-by>
    <meta:document-statistic meta:table-count="1" meta:image-count="0" meta:object-count="0" meta:page-count="1" meta:paragraph-count="25" meta:word-count="95" meta:character-count="644" meta:non-whitespace-character-count="560"/>
  </office:meta>
</office:document-meta>
</file>