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33cm"/>
    </style:style>
    <style:style style:name="Tabela1.B" style:family="table-column">
      <style:table-column-properties style:column-width="2.776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2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normal" officeooo:rsid="00195510" officeooo:paragraph-rsid="001eab2c" style:font-size-asian="12pt" style:font-weight-asian="normal" style:font-size-complex="12pt" style:font-weight-complex="normal"/>
    </style:style>
    <style:style style:name="P3" style:family="paragraph">
      <style:paragraph-properties fo:text-align="start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195510" officeooo:paragraph-rsid="0019551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195510" officeooo:paragraph-rsid="0019551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fo:font-weight="bold" officeooo:rsid="00195510" officeooo:paragraph-rsid="0019551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officeooo:rsid="00195510" officeooo:paragraph-rsid="0019551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rsid="00195510" officeooo:paragraph-rsid="0019551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paragraph-rsid="001e2784" style:font-size-asian="12pt" style:font-size-complex="12pt"/>
    </style:style>
    <style:style style:name="P10" style:family="paragraph">
      <style:paragraph-properties fo:text-align="center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officeooo:rsid="00199215" officeooo:paragraph-rsid="0019921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199215" officeooo:paragraph-rsid="0019921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officeooo:paragraph-rsid="002765e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2pt" officeooo:paragraph-rsid="001de77f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normal" officeooo:rsid="00195510" officeooo:paragraph-rsid="001955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normal" officeooo:rsid="00199215" officeooo:paragraph-rsid="00199215" style:font-size-asian="12pt" style:font-weight-asian="normal" style:font-size-complex="12pt" style:font-weight-complex="normal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 - Formulário para Avaliação do Histórico Escolar e Análise Curricular</text:p>
      <text:p text:style-name="P1"/>
      <text:p text:style-name="P1"/>
      <text:p text:style-name="P2">NOME DO CANDIDATO: <draw:control text:anchor-type="as-char" svg:y="-0.512cm" draw:z-index="2" draw:name="Forma1" draw:style-name="gr1" draw:text-style-name="P3" svg:width="12.884cm" svg:height="0.583cm" draw:control="control3"/></text:p>
      <text:p text:style-name="P4"/>
      <text:p text:style-name="P2">CURSO: <draw:control text:anchor-type="as-char" svg:y="-0.512cm" draw:z-index="3" draw:name="Forma1_5" draw:style-name="gr1" draw:text-style-name="P3" svg:width="15.594cm" svg:height="0.583cm" draw:control="control4"/></text:p>
      <text:p text:style-name="P4"/>
      <text:p text:style-name="P2">SETOR DE INTERESSE DO ESTÁGIO: <draw:control text:anchor-type="as-char" svg:y="-0.512cm" draw:z-index="4" draw:name="Forma1_6" draw:style-name="gr1" draw:text-style-name="P3" svg:width="11.009cm" svg:height="0.583cm" draw:control="control5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6">Critérios de Avaliação</text:p>
          </table:table-cell>
          <table:covered-table-cell/>
          <table:table-cell table:style-name="Tabela1.A1" office:value-type="string">
            <text:p text:style-name="P7">Pontos</text:p>
          </table:table-cell>
          <table:table-cell table:style-name="Tabela1.A1" office:value-type="string">
            <text:p text:style-name="P7">Pontuação Máxima Permitida</text:p>
          </table:table-cell>
          <table:table-cell table:style-name="Tabela1.E1" office:value-type="string">
            <text:p text:style-name="P7">Pontuação Obtida</text:p>
          </table:table-cell>
        </table:table-row>
        <table:table-row>
          <table:table-cell table:style-name="Tabela1.A2" office:value-type="string">
            <text:p text:style-name="P7">1. Avaliação do Histórico Escolar</text:p>
          </table:table-cell>
          <table:table-cell table:style-name="Tabela1.A2" office:value-type="string">
            <text:p text:style-name="P7">Coeficiente de Rendimento (CR)</text:p>
          </table:table-cell>
          <table:table-cell table:style-name="Tabela1.A2" office:value-type="string">
            <text:p text:style-name="P7">CR – menor 60% = 0 pontos</text:p>
            <text:p text:style-name="P7">CR – 60,00% a 69,99% = 5 pontos</text:p>
            <text:p text:style-name="P7">CR – 70,00% a 79,99% = 10 pontos</text:p>
            <text:p text:style-name="P7">CR – 80,00% a 89,99% = 15 pontos</text:p>
            <text:p text:style-name="P7">CR – 90,00% a 100,00% = 20 pontos</text:p>
          </table:table-cell>
          <table:table-cell table:style-name="Tabela1.A2" office:value-type="string">
            <text:p text:style-name="P8">20</text:p>
          </table:table-cell>
          <table:table-cell table:style-name="Tabela1.E2" office:value-type="string">
            <text:p text:style-name="P9"><draw:control text:anchor-type="as-char" svg:y="0.774cm" draw:z-index="0" draw:name="Forma1_3" draw:style-name="gr2" draw:text-style-name="P10" svg:width="2.027cm" svg:height="0.809cm" draw:control="control1"/></text:p>
          </table:table-cell>
        </table:table-row>
        <table:table-row>
          <table:table-cell table:style-name="Tabela1.A2" table:number-rows-spanned="3" office:value-type="string">
            <text:p text:style-name="P7">2. Análise do Currículo</text:p>
          </table:table-cell>
          <table:table-cell table:style-name="Tabela1.A2" office:value-type="string">
            <text:p text:style-name="P7">Experiência profissional</text:p>
          </table:table-cell>
          <table:table-cell table:style-name="Tabela1.A2" office:value-type="string">
            <text:p text:style-name="P11">2 (dois) pontos para cada mês de experiência relacionada à área de atuação do estágio e 1 (um) ponto para cada mês de experiência em outra área</text:p>
          </table:table-cell>
          <table:table-cell table:style-name="Tabela1.A2" table:number-rows-spanned="3" office:value-type="string">
            <text:p text:style-name="P12">20</text:p>
          </table:table-cell>
          <table:table-cell table:style-name="Tabela1.E3" table:number-rows-spanned="3" office:value-type="string">
            <text:p text:style-name="P13"><draw:control text:anchor-type="as-char" svg:y="0.034cm" draw:z-index="5" draw:name="Forma1_0" draw:style-name="gr2" draw:text-style-name="P10" svg:width="2.027cm" svg:height="0.809cm" draw:control="control6"/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4">Curso de capacitação/</text:p>
            <text:p text:style-name="P14">qualificação profissional na área de opção</text:p>
          </table:table-cell>
          <table:table-cell table:style-name="Tabela1.A2" office:value-type="string">
            <text:p text:style-name="P11">5 (cinco) pontos por curso</text:p>
          </table:table-cell>
          <table:covered-table-cell table:style-name="Tabela1.A2"/>
          <table:covered-table-cell table:style-name="Tabela1.E3"/>
        </table:table-row>
        <table:table-row>
          <table:covered-table-cell table:style-name="Tabela1.A2"/>
          <table:table-cell table:style-name="Tabela1.A2" office:value-type="string">
            <text:p text:style-name="P15">Curso/programa de extensão ou trabalho voluntário</text:p>
          </table:table-cell>
          <table:table-cell table:style-name="Tabela1.A2" office:value-type="string">
            <text:p text:style-name="P15">5 pontos por curso/programa de extensão ou trabalho voluntário</text:p>
          </table:table-cell>
          <table:covered-table-cell table:style-name="Tabela1.A2"/>
          <table:covered-table-cell table:style-name="Tabela1.E3"/>
        </table:table-row>
        <table:table-row>
          <table:table-cell table:style-name="Tabela1.A2" table:number-columns-spanned="3" office:value-type="string">
            <text:p text:style-name="P11">Total de pontos</text:p>
          </table:table-cell>
          <table:covered-table-cell/>
          <table:covered-table-cell/>
          <table:table-cell table:style-name="Tabela1.A2" office:value-type="string">
            <text:p text:style-name="P12">40</text:p>
          </table:table-cell>
          <table:table-cell table:style-name="Tabela1.E3" office:value-type="string">
            <text:p text:style-name="P9"><draw:control text:anchor-type="as-char" svg:y="-0.512cm" draw:z-index="1" draw:name="Forma1_4" draw:style-name="gr1" draw:text-style-name="P10" svg:width="2.027cm" svg:height="0.479cm" draw:control="control2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6">____________________________</text:p>
      <text:p text:style-name="P17"/>
      <text:p text:style-name="P17">Avali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12:00:06.003000000</meta:creation-date>
    <dc:date>2025-04-02T10:33:38.914000000</dc:date>
    <meta:editing-duration>PT24M</meta:editing-duration>
    <meta:editing-cycles>16</meta:editing-cycles>
    <meta:generator>LibreOffice/25.2.4.3$Windows_X86_64 LibreOffice_project/33e196637044ead23f5c3226cde09b47731f7e27</meta:generator>
    <meta:document-statistic meta:table-count="1" meta:image-count="0" meta:object-count="0" meta:page-count="1" meta:paragraph-count="32" meta:word-count="143" meta:character-count="868" meta:non-whitespace-character-count="746"/>
  </office:meta>
</office:document-meta>
</file>