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ter" svg:font-family="inter, apple-system, blinkmacsystemfont, 'san francisco', 'segoe ui', roboto, 'helvetica neue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54cm" fo:margin-left="1.295cm" fo:margin-top="0cm" fo:margin-bottom="0cm" table:align="left" style:writing-mode="lr-tb"/>
    </style:style>
    <style:style style:name="Table1.A" style:family="table-column">
      <style:table-column-properties style:column-width="8.017cm"/>
    </style:style>
    <style:style style:name="Table1.B" style:family="table-column">
      <style:table-column-properties style:column-width="7.938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676cm" fo:keep-together="auto"/>
    </style:style>
    <style:style style:name="Table1.5" style:family="table-row">
      <style:table-row-properties style:min-row-height="1.596cm" fo:keep-together="auto"/>
    </style:style>
    <style:style style:name="Table1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.B5" style:family="table-cell">
      <style:table-cell-properties fo:background-color="#d9d9d9" fo:padding-left="0.206cm" fo:padding-right="0.191cm" fo:padding-top="0cm" fo:padding-bottom="0cm" fo:border-left="1pt solid #000000" fo:border-right="1pt solid #000000" fo:border-top="1pt solid #000000" fo:border-bottom="1.5pt solid #d9d9d9">
        <style:background-image/>
      </style:table-cell-properties>
    </style:style>
    <style:style style:name="Table1.6" style:family="table-row">
      <style:table-row-properties style:min-row-height="1.182cm" fo:keep-together="auto"/>
    </style:style>
    <style:style style:name="Table1.B6" style:family="table-cell">
      <style:table-cell-properties fo:padding-left="0.206cm" fo:padding-right="0.191cm" fo:padding-top="0cm" fo:padding-bottom="0cm" fo:border-left="1pt solid #000000" fo:border-right="1pt solid #000000" fo:border-top="1.5pt solid #d9d9d9" fo:border-bottom="1pt solid #000000"/>
    </style:style>
    <style:style style:name="Table1.15" style:family="table-row">
      <style:table-row-properties style:min-row-height="0.718cm" fo:keep-together="auto"/>
    </style:style>
    <style:style style:name="Table1.18" style:family="table-row">
      <style:table-row-properties style:min-row-height="1.192cm" fo:keep-together="auto"/>
    </style:style>
    <style:style style:name="Table1.19" style:family="table-row">
      <style:table-row-properties style:min-row-height="2.021cm" fo:keep-together="auto"/>
    </style:style>
    <style:style style:name="Table1.20" style:family="table-row">
      <style:table-row-properties style:min-row-height="2.233cm" fo:keep-together="auto"/>
    </style:style>
    <style:style style:name="Table2" style:family="table">
      <style:table-properties style:width="16.536cm" fo:margin-left="0.219cm" fo:margin-top="0cm" fo:margin-bottom="0cm" table:align="left" style:writing-mode="lr-tb"/>
    </style:style>
    <style:style style:name="Table2.A" style:family="table-column">
      <style:table-column-properties style:column-width="4.577cm"/>
    </style:style>
    <style:style style:name="Table2.B" style:family="table-column">
      <style:table-column-properties style:column-width="4.524cm"/>
    </style:style>
    <style:style style:name="Table2.C" style:family="table-column">
      <style:table-column-properties style:column-width="7.435cm"/>
    </style:style>
    <style:style style:name="Table2.1" style:family="table-row">
      <style:table-row-properties style:min-row-height="0.947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938cm" fo:keep-together="auto"/>
    </style:style>
    <style:style style:name="Table3" style:family="table">
      <style:table-properties style:width="17.304cm" fo:margin-left="0cm" fo:margin-top="0cm" fo:margin-bottom="0cm" table:align="left" style:writing-mode="lr-tb"/>
    </style:style>
    <style:style style:name="Table3.A" style:family="table-column">
      <style:table-column-properties style:column-width="8.438cm"/>
    </style:style>
    <style:style style:name="Table3.B" style:family="table-column">
      <style:table-column-properties style:column-width="8.8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1pt solid #000000"/>
    </style:style>
    <style:style style:name="Table4" style:family="table">
      <style:table-properties style:width="16.854cm" fo:margin-left="1.295cm" fo:margin-top="0cm" fo:margin-bottom="0cm" table:align="left" style:writing-mode="lr-tb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3.627cm"/>
    </style:style>
    <style:style style:name="Table4.C" style:family="table-column">
      <style:table-column-properties style:column-width="5.265cm"/>
    </style:style>
    <style:style style:name="Table4.1" style:family="table-row">
      <style:table-row-properties style:min-row-height="0.794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4.2" style:family="table-row">
      <style:table-row-properties style:min-row-height="0.676cm" fo:keep-together="auto"/>
    </style:style>
    <style:style style:name="Table4.3" style:family="table-row">
      <style:table-row-properties style:min-row-height="0.661cm" fo:keep-together="auto"/>
    </style:style>
    <style:style style:name="Table4.4" style:family="table-row">
      <style:table-row-properties style:min-row-height="1.402cm" fo:keep-together="auto"/>
    </style:style>
    <style:style style:name="Table4.5" style:family="table-row">
      <style:table-row-properties style:min-row-height="0.684cm" fo:keep-together="auto"/>
    </style:style>
    <style:style style:name="Table4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4.14" style:family="table-row">
      <style:table-row-properties style:min-row-height="0.711cm" fo:keep-together="auto"/>
    </style:style>
    <style:style style:name="Table4.17" style:family="table-row">
      <style:table-row-properties style:min-row-height="2.004cm" fo:keep-together="auto"/>
    </style:style>
    <style:style style:name="Table4.18" style:family="table-row">
      <style:table-row-properties style:min-row-height="2.233cm" fo:keep-together="auto"/>
    </style:style>
    <style:style style:name="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text-properties style:font-name="Arial" style:font-name-asian="Arial1" style:font-name-complex="Arial1"/>
    </style:style>
    <style:style style:name="P10" style:family="paragraph" style:parent-style-name="Standard">
      <style:paragraph-properties fo:line-height="100%"/>
      <style:text-properties style:font-name="Arial" style:font-name-asian="Arial1" style:font-name-complex="Arial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top="0.083cm" fo:margin-bottom="0cm" style:contextual-spacing="false" fo:line-height="100%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left="0.092cm" fo:margin-right="0cm" fo:margin-top="0.104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23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Arial" fo:background-color="#ffffff" style:font-name-asian="Arial1" style:font-name-complex="Arial1"/>
    </style:style>
    <style:style style:name="P24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.092cm" fo:margin-right="0cm" fo:margin-top="0.095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margin-left="0.092cm" fo:margin-right="0cm" fo:margin-top="0.086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.125cm" fo:margin-right="0.093cm" fo:margin-top="0.011cm" fo:margin-bottom="0cm" style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92cm" fo:margin-right="0.007cm" fo:margin-top="0.051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0cm" fo:margin-right="0.065cm" fo:margin-top="0.071cm" fo:margin-bottom="0cm" style:contextual-spacing="false" fo:line-height="100%" fo:text-align="end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>
      <style:paragraph-properties fo:margin-top="0.069cm" fo:margin-bottom="0cm" style:contextual-spacing="false" fo:line-height="100%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0.051cm" fo:margin-right="0.072cm" fo:margin-top="0.125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0.051cm" fo:margin-right="0.072cm" fo:margin-top="0.125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35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Arial" style:font-name-asian="Arial1" style:font-name-complex="Arial1"/>
    </style:style>
    <style:style style:name="P36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37" style:family="paragraph" style:parent-styl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8" style:family="paragraph" style:parent-styl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fo:break-before="page"/>
    </style:style>
    <style:style style:name="P39" style:family="paragraph" style:parent-style-name="Standard">
      <style:paragraph-properties fo:margin-left="7.274cm" fo:margin-right="0cm" fo:line-height="100%" fo:text-indent="-7.024cm" style:auto-text-indent="false"/>
      <style:text-properties style:font-name="Arial" style:font-name-asian="Arial1" style:font-name-complex="Arial1"/>
    </style:style>
    <style:style style:name="P40" style:family="paragraph" style:parent-style-name="Standard">
      <style:paragraph-properties fo:margin-left="0.019cm" fo:margin-right="0.004cm" fo:margin-top="0.002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41" style:family="paragraph" style:parent-style-name="Standard">
      <style:paragraph-properties fo:margin-left="0.019cm" fo:margin-right="0cm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42" style:family="paragraph" style:parent-style-name="Standard">
      <style:paragraph-properties fo:margin-left="0.302cm" fo:margin-right="0cm" fo:margin-top="0.072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43" style:family="paragraph" style:parent-style-name="Standard">
      <style:paragraph-properties fo:margin-left="0.201cm" fo:margin-right="0.175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4" style:family="paragraph" style:parent-style-name="Standard">
      <style:paragraph-properties fo:margin-left="0cm" fo:margin-right="1.81cm" fo:margin-top="0.106cm" fo:margin-bottom="0cm" style:contextual-spacing="false" fo:line-height="98%" fo:text-indent="0cm" style:auto-text-indent="false"/>
      <style:text-properties style:font-name="Arial" style:font-name-asian="Arial1" style:font-name-complex="Arial1"/>
    </style:style>
    <style:style style:name="P45" style:family="paragraph" style:parent-style-name="Standard" style:master-pag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46" style:family="paragraph" style:parent-style-name="Standard" style:list-style-name="WWNum1">
      <style:paragraph-properties fo:margin-left="1.198cm" fo:margin-right="0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  <style:text-properties style:font-name="Arial" style:font-name-asian="Arial1" style:font-name-complex="Arial1"/>
    </style:style>
    <style:style style:name="P47" style:family="paragraph" style:parent-style-name="Standard" style:list-style-name="WWNum1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48" style:family="paragraph" style:parent-style-name="Standard" style:list-style-name="WWNum1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49" style:family="paragraph" style:parent-style-name="Standard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0" style:family="paragraph" style:parent-style-name="Standard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1" style:family="paragraph" style:parent-style-name="Standard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52" style:family="paragraph" style:parent-style-name="Standard" style:list-style-name="WWNum1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3" style:family="paragraph" style:parent-style-name="Standard" style:list-style-name="WWNum1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4" style:family="paragraph" style:parent-style-name="Standard" style:list-style-name="WWNum1">
      <style:paragraph-properties fo:margin-left="1.194cm" fo:margin-right="0cm" fo:line-height="111%" fo:text-align="justify" style:justify-single-word="false" fo:text-indent="-0.739cm" style:auto-text-indent="false">
        <style:tab-stops>
          <style:tab-stop style:position="1.194cm"/>
        </style:tab-stops>
      </style:paragraph-properties>
      <style:text-properties style:font-name="Arial" style:font-name-asian="Arial1" style:font-name-complex="Arial1"/>
    </style:style>
    <style:style style:name="P55" style:family="paragraph" style:parent-style-name="Standard" style:list-style-name="WWNum1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6" style:family="paragraph" style:parent-style-name="Standard" style:list-style-name="WWNum1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7" style:family="paragraph" style:parent-style-name="Standard" style:list-style-name="WWNum1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  <style:text-properties style:font-name="Arial" style:font-name-asian="Arial1" style:font-name-complex="Arial1"/>
    </style:style>
    <style:style style:name="P58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officeooo:paragraph-rsid="001127b6"/>
    </style:style>
    <style:style style:name="P59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Arial" officeooo:paragraph-rsid="001127b6" style:font-name-asian="Arial1" style:font-name-complex="Arial1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background-color="#ffffff" loext:char-shading-value="0" style:font-name-asian="Arial1" style:font-name-complex="Arial1"/>
    </style:style>
    <style:style style:name="T6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fo:color="#1155cc" loext:opacity="100%" style:font-name="Arial" style:text-underline-style="solid" style:text-underline-width="auto" style:text-underline-color="font-color" fo:background-color="#ffffff" loext:char-shading-value="0" style:font-name-asian="Arial1" style:font-name-complex="Arial1"/>
    </style:style>
    <style:style style:name="T8" style:family="text">
      <style:text-properties fo:color="#005580" loext:opacity="100%" style:font-name="Arial" fo:background-color="#ffffff" loext:char-shading-value="0" style:font-name-asian="Arial1" style:font-name-complex="Arial1"/>
    </style:style>
    <style:style style:name="T9" style:family="text">
      <style:text-properties fo:font-variant="normal" fo:text-transform="none" fo:color="#a958b9" loext:opacity="100%" style:text-line-through-style="none" style:text-line-through-type="none" style:font-name="inter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155210" loext:opacity="100%" style:font-name="inter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3"><text:span text:style-name="T3">ANEXO</text:span><text:span text:style-name="T4"> </text:span><text:span text:style-name="T3">II</text:span><text:span text:style-name="T4"> </text:span><text:span text:style-name="T3">– Formulário</text:span><text:span text:style-name="T4"> </text:span><text:span text:style-name="T3">de</text:span><text:span text:style-name="T4"> </text:span><text:span text:style-name="T3">verificação</text:span><text:span text:style-name="T4"> </text:span><text:span text:style-name="T3">de</text:span><text:span text:style-name="T4"> </text:span><text:span text:style-name="T3">habilidades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7"><text:span text:style-name="T3">Nome</text:span><text:span text:style-name="T4"> </text:span><text:span text:style-name="T3">do</text:span><text:span text:style-name="T4"> </text:span><text:span text:style-name="T3">servidor: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8"><text:span text:style-name="T3">Chefia</text:span><text:span text:style-name="T4"> </text:span><text:span text:style-name="T3">imediata: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0">Setor: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4">Edital nº 24/2024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24">Habilidades</text:p>
          </table:table-cell>
          <table:table-cell table:style-name="Table1.B5" office:value-type="string">
            <text:p text:style-name="P27"><text:span text:style-name="T3">Avaliar</text:span><text:span text:style-name="T4"> </text:span><text:span text:style-name="T3">com</text:span><text:span text:style-name="T4"> </text:span><text:span text:style-name="T3">nota</text:span><text:span text:style-name="T4"> </text:span><text:span text:style-name="T3">entre</text:span><text:span text:style-name="T4"> </text:span><text:span text:style-name="T3">0</text:span><text:span text:style-name="T4"> </text:span><text:span text:style-name="T3">(zero)</text:span><text:span text:style-name="T4"> </text:span><text:span text:style-name="T3">e</text:span><text:span text:style-name="T4"> </text:span><text:span text:style-name="T3">10</text:span><text:span text:style-name="T4"> </text:span><text:span text:style-name="T3">(dez)</text:span></text:p>
          </table:table-cell>
        </table:table-row>
        <table:table-row table:style-name="Table1.6">
          <table:table-cell table:style-name="Table1.A1" office:value-type="string">
            <text:p text:style-name="P28"><text:span text:style-name="T3">A</text:span><text:span text:style-name="T4"> - Compatibilidade das atividades a serem desempenhadas com o regime do teletrabalho</text:span></text:p>
          </table:table-cell>
          <table:table-cell table:style-name="Table1.B6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B</text:span><text:span text:style-name="T4"> - Conhecimento técnic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C</text:span><text:span text:style-name="T4"> - Capacidade de organização e autodisciplin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D</text:span><text:span text:style-name="T4"> - Capacidade de cumprimento das atividades nos prazos acordado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E</text:span><text:span text:style-name="T4"> - Capacidade de interação com a equipe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F</text:span><text:span text:style-name="T4"> - Capacidade de comunicação do servidor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G</text:span><text:span text:style-name="T4"> - Atuação tempestiv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H</text:span><text:span text:style-name="T4"> - Proatividade na resolução de problema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1"><text:span text:style-name="T3">I</text:span><text:span text:style-name="T4"> - Abertura para utilização de novas tecnologia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21"><text:span text:style-name="T3">J</text:span><text:span text:style-name="T4"> - Orientação para resultado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8"><text:span text:style-name="T3">K</text:span><text:span text:style-name="T4"> - Capacidade colaborativ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31">TOTAL:</text:p>
          </table:table-cell>
          <table:table-cell table:style-name="Table1.A1" office:value-type="string">
            <text:p text:style-name="P9"/>
          </table:table-cell>
        </table:table-row>
        <table:table-row table:style-name="Table1.18">
          <table:table-cell table:style-name="Table1.A1" office:value-type="string">
            <text:p text:style-name="P18"><text:span text:style-name="T3">MÉDIA</text:span><text:span text:style-name="T4"> </text:span><text:span text:style-name="T3">FINAL:</text:span></text:p>
            <text:p text:style-name="P39">(A+B+C+D+E+F+G+H+I+J+K)/11</text:p>
          </table:table-cell>
          <table:table-cell table:style-name="Table1.A1" office:value-type="string">
            <text:p text:style-name="P9"/>
          </table:table-cell>
        </table:table-row>
        <table:table-row table:style-name="Table1.19">
          <table:table-cell table:style-name="Table1.A1" table:number-columns-spanned="2" office:value-type="string">
            <text:p text:style-name="P20">Observações:</text:p>
          </table:table-cell>
          <table:covered-table-cell/>
        </table:table-row>
        <table:table-row table:style-name="Table1.20">
          <table:table-cell table:style-name="Table1.A1" office:value-type="string">
            <text:p text:style-name="P11">Habilidades avaliadas por mim.</text:p>
            <text:p text:style-name="P10"/>
            <text:p text:style-name="P10"/>
            <text:p text:style-name="P10"/>
            <text:p text:style-name="P10"/>
            <text:p text:style-name="P32"/>
            <text:p text:style-name="P40">[nome do servidor]</text:p>
            <text:p text:style-name="P41">[cargo / função do responsável pela avaliação]</text:p>
          </table:table-cell>
          <table:table-cell table:style-name="Table1.A1" office:value-type="string">
            <text:p text:style-name="P34">Atesto a avaliação e declaro adequado o perfil do servidor ao teletrabalho.</text:p>
            <text:p text:style-name="P33"/>
            <text:p text:style-name="P33"/>
            <text:p text:style-name="P33"/>
            <text:p text:style-name="P34">[chefia imediata]</text:p>
            <text:p text:style-name="P36"><text:s/>[cargo/função da Chefia Imediata] </text:p>
            <text:p text:style-name="P4"/>
          </table:table-cell>
        </table:table-row>
      </table:table>
      <text:p text:style-name="P37"/>
      <text:p text:style-name="P38"><text:span text:style-name="T3">ANEXO</text:span><text:span text:style-name="T4"> </text:span><text:span text:style-name="T3">V</text:span><text:span text:style-name="T4"> </text:span><text:span text:style-name="T3">– Termo</text:span><text:span text:style-name="T4"> </text:span><text:span text:style-name="T3">de</text:span><text:span text:style-name="T4"> </text:span><text:span text:style-name="T3">Compromisso</text:span><text:span text:style-name="T4"> </text:span><text:span text:style-name="T3">e</text:span><text:span text:style-name="T4"> </text:span><text:span text:style-name="T3">Responsabilidad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6">Nome do participante: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6">Matrícula:</text:p>
          </table:table-cell>
          <table:table-cell table:style-name="Table2.A1" office:value-type="string">
            <text:p text:style-name="P26">Celular:</text:p>
          </table:table-cell>
          <table:table-cell table:style-name="Table2.A1" office:value-type="string">
            <text:p text:style-name="P25">E-mail:</text:p>
          </table:table-cell>
        </table:table-row>
        <table:table-row table:style-name="Table2.1">
          <table:table-cell table:style-name="Table2.A1" office:value-type="string">
            <text:p text:style-name="P25">Unidade de exercício:</text:p>
          </table:table-cell>
          <table:table-cell table:style-name="Table2.A1" table:number-columns-spanned="2" office:value-type="string">
            <text:p text:style-name="P25">Regime de execução:</text:p>
            <text:p text:style-name="P25"/>
          </table:table-cell>
          <table:covered-table-cell/>
        </table:table-row>
      </table:table>
      <text:p text:style-name="P42">Enquanto participante do Programa de Gestão e Desempenho, acima qualificado, declaro que:</text:p>
      <text:list xml:id="list2110055914" text:style-name="WWNum1">
        <text:list-item>
          <text:p text:style-name="P46">Atendo às condições para participação no Programa de Gestão e Desempenho do Ifes;</text:p>
        </text:list-item>
        <text:list-item>
          <text:p text:style-name="P47">Estou ciente de que devo informar e manter atualizado número de telefone, fixo e/ou móvel, de livre divulgação tanto dentro do órgão ou da entidade quanto para o público externo que necessitar me contatar;</text:p>
        </text:list-item>
        <text:list-item>
          <text:p text:style-name="P48">Estou ciente de que devo estar disponível para atividades, reuniões periódicas e comunicações síncronas, presencialmente ou no escritório digital, quando necessário e caso convocado pelo chefe da unidade de execução, respeitado o horário de funcionamento do órgão ou entidade;</text:p>
        </text:list-item>
        <text:list-item>
          <text:p text:style-name="P49">Comunicarei à minha chefia imediata a ocorrência de afastamentos, licenças ou outros impedimentos para eventual adequação das metas e dos prazos ou possível redistribuição das atividades constantes do meu plano de trabalho;</text:p>
        </text:list-item>
        <text:list-item>
          <text:p text:style-name="P52">Estou ciente do prazo mínimo de antecedência de convocação para comparecimento presencial de participante à unidade, quando houver interesse fundamentado da Administração e pendência que não possa ser solucionada por meios informatizados ou por outros meios, que será de 1 (um) dia útil contado a partir do envio da convocação por meio do e-mail institucional;</text:p>
        </text:list-item>
        <text:list-item>
          <text:p text:style-name="P51"><text:span text:style-name="T4">Estou ciente de todas as minhas atribuições e responsabilidades previstas nos normativos sobre o Programa de Gestão e Desempenho, publicados na página do Programa de Gestão e Desempenho do Ifes </text:span><text:a xlink:type="simple" xlink:href="https://ifes.edu.br/programa-gestao-teletrabalho" text:style-name="ListLabel_20_10" text:visited-style-name="ListLabel_20_10"><text:span text:style-name="T6">https://ifes.edu.br/programa-gestao-teletrabalho</text:span></text:a><text:span text:style-name="T4"> </text:span></text:p>
        </text:list-item>
        <text:list-item>
          <text:p text:style-name="P50">Disponho de infraestrutura necessária para o exercício das minhas atribuições em teletrabalho, inclusive aquelas relacionadas à segurança da informação;</text:p>
        </text:list-item>
        <text:list-item>
          <text:p text:style-name="P53">Estou ciente de que a minha participação no programa de gestão não constitui direito adquirido, podendo ser desligado nas condições estabelecidas na normativa correlata;</text:p>
        </text:list-item>
        <text:list-item>
          <text:p text:style-name="P54">Estou ciente quanto à vedação de pagamento de adicionais e vantagens nos termos da normativa do PGD;</text:p>
        </text:list-item>
        <text:list-item>
          <text:p text:style-name="P55">Estou ciente quanto à vedação de utilização de terceiros para a execução dos trabalhos acordados como parte das metas;</text:p>
        </text:list-item>
        <text:list-item>
          <text:p text:style-name="P56">Estou ciente quanto ao dever de observar as disposições constantes da Lei nº 13.709, de 14 de agosto de 2018 – Lei Geral de Proteção de Dados Pessoais (LGPD) –, no que couber; e</text:p>
        </text:list-item>
        <text:list-item>
          <text:p text:style-name="P57">Estou ciente quanto às orientações da Portaria nº 15.543/SEDGG/ME, de 2 de julho de 2020, que divulga o Manual de Conduta do Agente Público Civil do Poder Executivo Federal.</text:p>
        </text:list-item>
      </text:list>
      <text:p text:style-name="P43">Com a assinatura deste formulário, comprometo-me a me manter operante, disponível e acessível, durante toda a jornada de teletrabalho, com acesso ao e-mail institucional e a outros meios de comunicação, conforme acordado com a chefia imediata, nos termos da normativa do PGD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<text:s text:c="23"/></text:p>
            <text:p text:style-name="P35"><text:s text:c="31"/>[servidor] </text:p>
            <text:p text:style-name="P36">[cargo/função do participante] <text:s text:c="5"/></text:p>
          </table:table-cell>
          <table:table-cell table:style-name="Table3.A1" office:value-type="string">
            <text:p text:style-name="P36"/>
            <text:p text:style-name="P36">[chefia imediata]</text:p>
            <text:p text:style-name="P36"><text:s/>[cargo/função da Chefia Imediata] </text:p>
          </table:table-cell>
        </table:table-row>
      </table:table>
      <text:p text:style-name="P14"><text:line-break/></text:p>
      <text:p text:style-name="P15"><text:span text:style-name="T3">ANEXO</text:span><text:span text:style-name="T4"> </text:span><text:span text:style-name="T3">VI</text:span><text:span text:style-name="T4"> </text:span><text:span text:style-name="T3">– Autodeclaração de Capacitação</text:span>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7"><text:span text:style-name="T3">Nome</text:span><text:span text:style-name="T4"> </text:span><text:span text:style-name="T3">do</text:span><text:span text:style-name="T4"> </text:span><text:span text:style-name="T3">servidor:</text:span></text:p>
          </table:table-cell>
          <table:covered-table-cell/>
          <table:covered-table-cell/>
        </table:table-row>
        <table:table-row table:style-name="Table4.2">
          <table:table-cell table:style-name="Table4.A1" table:number-columns-spanned="3" office:value-type="string">
            <text:p text:style-name="P18"><text:span text:style-name="T3">Chefia</text:span><text:span text:style-name="T4"> </text:span><text:span text:style-name="T3">imediata:</text:span></text:p>
          </table:table-cell>
          <table:covered-table-cell/>
          <table:covered-table-cell/>
        </table:table-row>
        <table:table-row table:style-name="Table4.3">
          <table:table-cell table:style-name="Table4.A1" table:number-columns-spanned="3" office:value-type="string">
            <text:p text:style-name="P20">Setor:</text:p>
          </table:table-cell>
          <table:covered-table-cell/>
          <table:covered-table-cell/>
        </table:table-row>
        <table:table-row table:style-name="Table4.4">
          <table:table-cell table:style-name="Table4.A1" table:number-columns-spanned="3" office:value-type="string">
            <text:p text:style-name="P21"><text:span text:style-name="T4">Conteúdos da capacitação disponibilizados em </text:span><text:a xlink:type="simple" xlink:href="https://ifes.edu.br/programa-gestao-teletrabalho" text:style-name="ListLabel_20_10" text:visited-style-name="ListLabel_20_10"><text:span text:style-name="T6">https://ifes.edu.br/programa-gestao-teletrabalho</text:span></text:a><text:span text:style-name="T4"> </text:span></text:p>
          </table:table-cell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24">ITEM DE CAPACITAÇÃO</text:p>
          </table:table-cell>
          <table:table-cell table:style-name="Table4.A5" office:value-type="string">
            <text:p text:style-name="P8">DATA DA </text:p>
            <text:p text:style-name="P8">REALIZAÇÃO</text:p>
          </table:table-cell>
          <table:table-cell table:style-name="Table4.A5" office:value-type="string">
            <text:p text:style-name="P8">IMPRESSÕES</text:p>
            <text:p text:style-name="P8">PESSOAIS</text:p>
          </table:table-cell>
        </table:table-row>
        <table:table-row table:style-name="Table4.5">
          <table:table-cell table:style-name="Table4.A1" office:value-type="string">
            <text:p text:style-name="P21"><text:span text:style-name="T4">Leitura da IN 24 de 2023 - </text:span><text:a xlink:type="simple" xlink:href="https://www.in.gov.br/en/web/dou/-/instrucao-normativa-conjunta-seges-sgprt-/mgi-n-24-de-28-de-julho-de-2023-499593248" text:style-name="ListLabel_20_10" text:visited-style-name="ListLabel_20_10"><text:span text:style-name="T6">https://www.in.gov.br/en/web/dou/-/instrucao-normativa-conjunta-seges-sgprt-/mgi-n-24-de-28-de-julho-de-2023-499593248</text:span></text:a><text:span text:style-name="T4"> </text:span></text:p>
            <text:p text:style-name="P22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1"><text:span text:style-name="T4">Leitura da IN 21 de 2024 - </text:span><text:a xlink:type="simple" xlink:href="https://www.in.gov.br/en/web/dou/-/instrucao-normativa-conjunta-seges-sgp-srt/mgi-n-21-de-16-de-julho-de-2024-572617003" text:style-name="ListLabel_20_10" text:visited-style-name="ListLabel_20_10"><text:span text:style-name="T6">https://www.in.gov.br/en/web/dou/-/instrucao-normativa-conjunta-seges-sgp-srt/mgi-n-21-de-16-de-julho-de-2024-572617003</text:span></text:a></text:p>
            <text:p text:style-name="P22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1"><text:span text:style-name="T4">Leitura da Portaria Nº 2333 de 29 de agosto de 2024 - </text:span><text:a xlink:type="simple" xlink:href="https://gedoc.ifes.edu.br/documento/C86F4ACAC6B802B4652BB5E56A042B27;jsessionid=NmYssk5G-emaUUttlAMrDAoy.ifes-gedoc01?inline" text:style-name="ListLabel_20_10" text:visited-style-name="ListLabel_20_10"><text:span text:style-name="T6">https://gedoc.ifes.edu.br/documento/C86F4ACAC6B802B4652BB5E56A042B27;jsessionid=NmYssk5G-emaUUttlAMrDAoy.ifes-gedoc01?inline</text:span></text:a><text:span text:style-name="T4">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3">Apresentação da nova IN/portaria - </text:p>
            <text:p text:style-name="P21"><text:a xlink:type="simple" xlink:href="https://www.youtube.com/watch?v=D25ss4gAOo0" text:style-name="ListLabel_20_10" text:visited-style-name="ListLabel_20_10"><text:span text:style-name="T6">https://www.youtube.com/watch?v=D25ss4gAOo0</text:span></text:a></text:p>
            <text:p text:style-name="P22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1"><text:span text:style-name="T5">Entendimento do Plano de Entregas e Plano de Trabalho - </text:span><text:a xlink:type="simple" xlink:href="https://www.youtube.com/watch?v=yXGdU5hkKzg" text:style-name="ListLabel_20_11" text:visited-style-name="ListLabel_20_11"><text:span text:style-name="T8">https://www.youtube.com/watch?v=yXGdU5hkKzg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58"><text:span text:style-name="T4">Leitura do Guia Prático - Plano de Entregas - </text:span></text:p>
            <text:p text:style-name="P58"><text:a xlink:type="simple" xlink:href="https://www.gov.br/servidor/pt-br/assuntos/programa-de-gestao/nova-in-2023/guia-pgd/3Planodeentregas2Edio.pdf" text:style-name="ListLabel_20_10" text:visited-style-name="ListLabel_20_10"><text:span text:style-name="T6">https://www.gov.br/servidor/pt-br/assuntos/programa-de-gestao/nova-in-2023/guia-pgd/3Planodeentregas2Edio.pdf</text:span></text:a></text:p>
            <text:p text:style-name="P22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2">Leitura do Guia Prático - Plano de Trabalho - </text:p>
            <text:p text:style-name="P60"><text:a xlink:type="simple" xlink:href="https://www.gov.br/servidor/pt-br/assuntos/programa-de-gestao/nova-in-2023/guia-pgd/4Planotrabalho2Edio.pdf" text:style-name="Internet_20_link" text:visited-style-name="Visited_20_Internet_20_Link"><text:span text:style-name="T10">https://www.gov.br/servidor/pt-br/assuntos/programa-de-gestao/nova-in-2023/guia-pgd/4Planotrabalho2Edio.pdf</text:span></text:a> 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1"><text:span text:style-name="T5">Apresentação do Sistema Petrvs - </text:span><text:a xlink:type="simple" xlink:href="https://www.youtube.com/watch?v=HD1FGulu_yw" text:style-name="ListLabel_20_12" text:visited-style-name="ListLabel_20_12"><text:span text:style-name="T7">https://www.youtube.com/watch?v=HD1FGulu_yw</text:span></text:a></text:p>
            <text:p text:style-name="P23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4">
          <table:table-cell table:style-name="Table4.A1" office:value-type="string">
            <text:p text:style-name="P21"><text:span text:style-name="T4">Leitura do Manual do Participante - </text:span><text:a xlink:type="simple" xlink:href="https://www.gov.br/servidor/pt-br/assuntos/programa-de-gestao/elaboracao-do-plano-de-entregas/" text:style-name="ListLabel_20_10" text:visited-style-name="ListLabel_20_10"><text:span text:style-name="T6">https://www.gov.br/servidor/pt-br/assuntos/programa-de-gestao/elaboracao-do-plano-de-entregas/</text:span></text:a></text:p>
            <text:p text:style-name="P5"><text:soft-page-break/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8"><text:span text:style-name="T4">Leitura do Manual da Chefia - </text:span><text:a xlink:type="simple" xlink:href="https://www.gov.br/servidor/pt-br/assuntos/programa-de-gestao/selecao-de-participante" text:style-name="ListLabel_20_10" text:visited-style-name="ListLabel_20_10"><text:span text:style-name="T6">https://www.gov.br/servidor/pt-br/assuntos/programa-de-gestao/selecao-de-participante</text:span></text:a></text:p>
            <text:p text:style-name="P1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29"><text:span text:style-name="T4">Leitura do Manual de Erros e Soluções <text:s/></text:span><text:a xlink:type="simple" xlink:href="https://www.gov.br/servidor/pt-br/assuntos/programa-de-gestao/manual-de-erros-e-solucoes/" text:style-name="ListLabel_20_10" text:visited-style-name="ListLabel_20_10"><text:span text:style-name="T6">https://www.gov.br/servidor/pt-br/assuntos/programa-de-gestao/manual-de-erros-e-solucoes/</text:span></text:a></text:p>
            <text:p text:style-name="P30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7">
          <table:table-cell table:style-name="Table4.A1" table:number-columns-spanned="3" office:value-type="string">
            <text:p text:style-name="P20">Observações:</text:p>
          </table:table-cell>
          <table:covered-table-cell/>
          <table:covered-table-cell/>
        </table:table-row>
        <table:table-row table:style-name="Table4.18">
          <table:table-cell table:style-name="Table4.A1" table:number-columns-spanned="3" office:value-type="string">
            <text:p text:style-name="P7"/>
            <text:p text:style-name="P32"/>
            <text:p text:style-name="P40">[nome do servidor]</text:p>
            <text:p text:style-name="P41">[cargo / função do participante ou da chefia]</text:p>
          </table:table-cell>
          <table:covered-table-cell/>
          <table:covered-table-cell/>
        </table:table-row>
      </table:table>
      <text:p text:style-name="P12"/>
      <text:p text:style-name="P35"/>
      <text:p text:style-name="P44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ter" svg:font-family="inter, apple-system, blinkmacsystemfont, 'san francisco', 'segoe ui', roboto, 'helvetica neue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2.858cm" fo:margin-right="0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5580" loext:opacity="100%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2.8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4.59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6.2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6cm" fo:margin-left="7.9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9.6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4cm" fo:margin-left="11.37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4cm" fo:margin-left="13.0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6cm" fo:margin-left="1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9.5pt" style:font-name-asian="Arial1" style:font-size-asian="9.5pt" style:font-name-complex="Arial1" style:font-size-complex="9.5pt"/>
    </style:style>
    <style:page-layout style:name="Mpm1">
      <style:page-layout-properties fo:page-width="21.026cm" fo:page-height="29.7cm" style:num-format="1" style:print-orientation="portrait" fo:margin-top="0.699cm" fo:margin-bottom="0.494cm" fo:margin-left="2.223cm" fo:margin-right="2.01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MINISTÉRIO DA EDUCAÇÃO<text:line-break/></text:span><text:span text:style-name="MT2">Instituto Federal de Educação, Ciência e Tecnologia do Espírito Sant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2:47:53</meta:creation-date>
    <meta:generator>LibreOffice/7.1.7.2$Windows_X86_64 LibreOffice_project/c6a4e3954236145e2acb0b65f68614365aeee33f</meta:generator>
    <dc:date>2024-10-16T10:14:24.382000000</dc:date>
    <meta:editing-duration>PT1M57S</meta:editing-duration>
    <meta:editing-cycles>1</meta:editing-cycles>
    <meta:document-statistic meta:table-count="4" meta:image-count="0" meta:object-count="0" meta:page-count="4" meta:paragraph-count="84" meta:word-count="724" meta:character-count="5723" meta:non-whitespace-character-count="4966"/>
  </office:meta>
</office:document-meta>
</file>