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I – AUTODECLARAÇÃO ÉTNICO-RACIAL </text:span></text:p>
      <text:p text:style-name="P2"/>
      <text:p text:style-name="P3"><text:span text:style-name="T2">Eu,___________________________________________________________________,RG_______________________________ ,CPF ________________________, declaro, para o fim específico de concorrer à reserva de vagas no Edital do Instituto Federal do Espírito Santo (Ifes) com base na Portaria Normativa MEC nº 13 de 11 de maio de 2016 e na Resolução do Conselho Superior do Ifes nº10 de 27 de março de 2017, que me identifico como (marcar apenas uma das opções):</text:span></text:p>
      <text:p text:style-name="Standard"><text:span text:style-name="T2">( ) Preto (a)</text:span></text:p>
      <text:p text:style-name="Standard"><text:span text:style-name="T2">( ) Pardo (a)</text:span></text:p>
      <text:p text:style-name="Standard"><text:span text:style-name="T2">( ) Indígena</text:span></text:p>
      <text:p text:style-name="Standard"><text:span text:style-name="T2">Informo, a seguir, o(s) critério(s) utilizado(s) para me autodeclarar negro(a)/pardo(a)/indígena.</text:span></text:p>
      <text:p text:style-name="Standard"><text:span text:style-name="T2">Características fenotípicas.</text:span></text:p>
      <text:p text:style-name="Standard"><text:span text:style-name="T2">Especifique: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2">Declaro, também, estar ciente de que, a comprovação da falsidade desta declaração, em procedimento que me assegure o contraditório e a ampla defesa, tornará minha classificação no edital sem efeito, o que implicará, minha exclusão do processo seletivo e que, caso a comprovação de falsidade seja após a matrícula, implicará, cancelamento da minha matrícula nesta Instituição Federal de Ensino, em ambos os casos, sem prejuízo das sanções penais cabíveis.</text:span></text:p>
      <text:p text:style-name="P3"><text:span text:style-name="T2">Declaro, ainda, estar ciente de que poderei ser convocado(a), a qualquer tempo, por comissões especiais do Instituto Federal do Espírito Santo para verificação da afirmação contida na presente declaração.</text:span></text:p>
      <text:p text:style-name="Standard"><text:span text:style-name="T2">___________________________– ES, _____de ________________ de .________</text:span></text:p>
      <text:p text:style-name="P2"/>
      <text:p text:style-name="P2"/>
      <text:p text:style-name="P2"/>
      <text:p text:style-name="P1"><text:span text:style-name="T2">_________________________________________________________</text:span></text:p>
      <text:p text:style-name="P1"><text:span text:style-name="T2">Assinatura do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21:27:00</meta:creation-date>
    <meta:initial-creator>leandro</meta:initial-creator>
    <meta:document-statistic meta:table-count="0" meta:image-count="0" meta:object-count="0" meta:page-count="1" meta:paragraph-count="14" meta:word-count="198" meta:character-count="1820" meta:non-whitespace-character-count="1634"/>
    <meta:generator>LibreOfficeDev/6.0.5.2$Linux_X86_64 LibreOffice_project/</meta:generator>
  </office:meta>
</office:document-meta>
</file>