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86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écnico-em-Informáti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Horário do sorteio: 2/09/2022</text:p>
          </table:table-cell>
          <table:table-cell table:style-name="ce1" office:value-type="string" calcext:value-type="string">
            <text:p><text:s/>15:03: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mente: 166214178528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écnico em Informát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sta gera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osição</text:p>
          </table:table-cell>
          <table:table-cell office:value-type="string" calcext:value-type="string">
            <text:p>Número Sorteio</text:p>
          </table:table-cell>
          <table:table-cell office:value-type="string" calcext:value-type="string">
            <text:p>Dados Candidato 1</text:p>
          </table:table-cell>
          <table:table-cell office:value-type="string" calcext:value-type="string">
            <text:p>Dados Candidato 2</text:p>
          </table:table-cell>
          <table:table-cell office:value-type="string" calcext:value-type="string">
            <text:p>Dados Candidato 3</text:p>
          </table:table-cell>
          <table:table-cell office:value-type="string" calcext:value-type="string">
            <text:p>Dados Candidato 4</text:p>
          </table:table-cell>
          <table:table-cell office:value-type="string" calcext:value-type="string">
            <text:p>Dados Candidato 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MATHEUS DE LIMA LUZ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string" calcext:value-type="string">
            <text:p>Luigi Cruz Cesconeto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string" calcext:value-type="string">
            <text:p>Isabella Gonçalves dos Santos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Lenon SIlva da Luz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Jhennifer Kelly Amaral Faria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Caua Gilberto Paiva Lainha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Luiz Felipe Mendes Dos Santos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string" calcext:value-type="string">
            <text:p>Leticia Olive Alves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string" calcext:value-type="string">
            <text:p>Keyth Lyra Martins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string" calcext:value-type="string">
            <text:p>GALDINO VICENTE LOMEU Sousa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Emilly Witoria Serafim Peçanha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string" calcext:value-type="string">
            <text:p>GABRIELLE KESIA DA SILVA MOREIRA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string" calcext:value-type="string">
            <text:p>PEDRO HENRIQUE BISPO SARMENTO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string" calcext:value-type="string">
            <text:p>Breno Vitorio Melo Martins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Joao Vitor Silva Francisco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string" calcext:value-type="string">
            <text:p>Nata Rocha Inacio De Souza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string" calcext:value-type="string">
            <text:p>Miguel Ramos Dias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Nicolas Kaua Mendes Farias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VICTOR DANIEL BARBOSA SILVESTRE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string" calcext:value-type="string">
            <text:p>Arthur Santos da Silva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string" calcext:value-type="string">
            <text:p>Daiany de Albuquerque Muniz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string" calcext:value-type="string">
            <text:p>Danilo Guimaraes dos Santos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David de Assis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Luiz Guilherme Netto Nunes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AULO GEOVANE RAMOS MENDES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string" calcext:value-type="string">
            <text:p>Arthur Abreu Mariano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string" calcext:value-type="string">
            <text:p>Luiz Henrique Knupp Ribeiro Dias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aria Eduarda SantAna Feth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JoaoVictor colodeti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string" calcext:value-type="string">
            <text:p>Victor moraes silva lopes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string" calcext:value-type="string">
            <text:p>Thalles Guilherme Rangel Guimarães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NTHONY ICARO SILVA DE ALBUQUERQUE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string" calcext:value-type="string">
            <text:p>Pedro Henrique Gomes da Silva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string" calcext:value-type="string">
            <text:p>Mateus Oliveira de Souza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string" calcext:value-type="string">
            <text:p>Yale da Silva Souza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VITOR FERNANDES DE OLIVEIRA NETO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string" calcext:value-type="string">
            <text:p>Richardeson Dettimann Marques Pereira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string" calcext:value-type="string">
            <text:p>Lucas silva dos santos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string" calcext:value-type="string">
            <text:p>Luis Henrique Brandão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string" calcext:value-type="string">
            <text:p>LUCAS GEADA COUGO CORReA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Lais pinheiro da Silva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MARIANA GOMES DE OLIVEIRA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string" calcext:value-type="string">
            <text:p>LEON LIMA ANCILLOTTI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string" calcext:value-type="string">
            <text:p>Gabriel Duarte Parpaiola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el Brito dos Santos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THAINA LUCIA SANTOS GONÇALVES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SOPHIA BAZET DE OLIVEIRA GALDINO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Ana Carolina Martins Neves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string" calcext:value-type="string">
            <text:p>Pedro Henrique Subtil Zanela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Wesley dos Santos do Nascimento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Camily Ayumi Litzinger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Andrey Rosa Nunes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Tamires marcelino da rocha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LUCAS WOTKOSKY PINTO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string" calcext:value-type="string">
            <text:p>Selma de Souza izidoro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Arthur Benfica de Freitas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arlos Eduardo Cassandre Ataydes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Matheus de Lima Freitas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string" calcext:value-type="string">
            <text:p>Raphael Bremenkamp Rodrigues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Thalison Novais pinheiro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Sthevao Marques Ferreira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string" calcext:value-type="string">
            <text:p>Gustavo Marcelino Barbosa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Thiago Souza Beretta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string" calcext:value-type="string">
            <text:p>Moacir Martins de Carvalho Junior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Pedro Lucas Bahiense Evangelista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string" calcext:value-type="string">
            <text:p>Maria de Fátima da Silva Rodrigues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string" calcext:value-type="string">
            <text:p>Adryan Gonçalves de Oliveira da Silva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Suellem Fiorentini Souza Marques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string" calcext:value-type="string">
            <text:p>Maria Eduarda de Almeida Milanezi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string" calcext:value-type="string">
            <text:p>Karina Correa dos Santos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string" calcext:value-type="string">
            <text:p>Cleberson jose santana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string" calcext:value-type="string">
            <text:p>Guilherme De Souza Santos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Karine Rocha do Nascimento Lauro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string" calcext:value-type="string">
            <text:p>Eduardo Acácio Ferreira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string" calcext:value-type="string">
            <text:p>Joao Matheus dos Santos Barbosa Villas Boas Maia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string" calcext:value-type="string">
            <text:p>Renan Lombardi Gava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string" calcext:value-type="string">
            <text:p>Lorrayne Souza Terr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0" meta:object-count="0"/>
    <meta:generator>LibreOffice/6.2.8.2$Windows_X86_64 LibreOffice_project/f82ddfca21ebc1e222a662a32b25c0c9d20169ee</meta:generator>
  </office:meta>
</office:document-meta>
</file>