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92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75.7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écnico-em-Automação-Industri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Horário do sorteio: 2/09/2022</text:p>
          </table:table-cell>
          <table:table-cell table:style-name="ce1" office:value-type="string" calcext:value-type="string">
            <text:p><text:s/>15:04: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mente: 16621418530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écnico em Automação Industria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sta geral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osição</text:p>
          </table:table-cell>
          <table:table-cell office:value-type="string" calcext:value-type="string">
            <text:p>Número Sorteio</text:p>
          </table:table-cell>
          <table:table-cell office:value-type="string" calcext:value-type="string">
            <text:p>Dados Candidato 1</text:p>
          </table:table-cell>
          <table:table-cell office:value-type="string" calcext:value-type="string">
            <text:p>Dados Candidato 2</text:p>
          </table:table-cell>
          <table:table-cell office:value-type="string" calcext:value-type="string">
            <text:p>Dados Candidato 3</text:p>
          </table:table-cell>
          <table:table-cell office:value-type="string" calcext:value-type="string">
            <text:p>Dados Candidato 4</text:p>
          </table:table-cell>
          <table:table-cell office:value-type="string" calcext:value-type="string">
            <text:p>Dados Candidato 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string" calcext:value-type="string">
            <text:p>Eduarda Domingos da Silva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string" calcext:value-type="string">
            <text:p>Mikael Brenno De Albuquerque De Oliveira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ndrey Rosa Nunes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Isabella Oliveira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5" calcext:value-type="float">
            <text:p>5</text:p>
          </table:table-cell>
          <table:table-cell office:value-type="string" calcext:value-type="string">
            <text:p>Vanildo de Freitas miranda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Breno Nunes dos Santos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string" calcext:value-type="string">
            <text:p>Felipe Martins Traspadini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string" calcext:value-type="string">
            <text:p>FELIPE SILVA SOUZA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string" calcext:value-type="string">
            <text:p>Ezequiel teodoro chaves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string" calcext:value-type="string">
            <text:p>Anderson Luis Vicente Neves Pereira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Josilane Martins Silva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string" calcext:value-type="string">
            <text:p>GERALDO FERREIRA BARBOSA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string" calcext:value-type="string">
            <text:p>Julian kristoffer Klein nascimento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string" calcext:value-type="string">
            <text:p>Felipe Fraga do Nascimento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string" calcext:value-type="string">
            <text:p>Jhenifer da silva santos ferreira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string" calcext:value-type="string">
            <text:p>TIAGO BERTONI DE LIMA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Ricardo silva batista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string" calcext:value-type="string">
            <text:p>Guilherme Nascimento Araujo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string" calcext:value-type="string">
            <text:p>PIERRE TEIXEIRA DOS SANTOS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string" calcext:value-type="string">
            <text:p>Yasmin Vilela de Mattos Correa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string" calcext:value-type="string">
            <text:p>Enzo de Souza Marques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string" calcext:value-type="string">
            <text:p>Aliendra Gomes Castor Rodrigues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Guilherme Henrique Da Silva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RAMON CAMPOS SOARES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Robson santos da Silva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Matheus David Silva Picoretti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Thaynara Inacio da Silva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string" calcext:value-type="string">
            <text:p>JOsefe Samuel Garcia dos Santos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string" calcext:value-type="string">
            <text:p>Ana Lui­za Teixeira Alves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string" calcext:value-type="string">
            <text:p>luiz herique lacerda de freitas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Victor vilela faberm de Freitas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string" calcext:value-type="string">
            <text:p>Luiz Guilherme Vianna Fracalossi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Marina Viana Rezende de Oliveira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VICTOR DANIEL BARBOSA SILVESTRE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Andre Carvalho Nogueira Nascimento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string" calcext:value-type="string">
            <text:p>Gabriely sousa vieira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string" calcext:value-type="string">
            <text:p>Gustavo Gabriel Pinto Rodrigues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string" calcext:value-type="string">
            <text:p>Lucas Pinto dos Santos da Rocha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string" calcext:value-type="string">
            <text:p>Felipe Augusto Campos Delfino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string" calcext:value-type="string">
            <text:p>Anna Clara Fernandes Couto Pinheiro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string" calcext:value-type="string">
            <text:p>Raissa Rodrigues Pessoa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Fabiane de Souza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Deysila Souza fontes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string" calcext:value-type="string">
            <text:p>Allan Max costa Gomes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Wendel Douglas Franca Xavier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string" calcext:value-type="string">
            <text:p>Aline Santos de Santana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string" calcext:value-type="string">
            <text:p>Delfino pereira celestino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string" calcext:value-type="string">
            <text:p>IVANETE MARIA DE JESUS SANTOS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string" calcext:value-type="string">
            <text:p>Gabriel Lopes Bindaco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Caio de Jesus Ribeiro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51" calcext:value-type="float">
            <text:p>51</text:p>
          </table:table-cell>
          <table:table-cell office:value-type="string" calcext:value-type="string">
            <text:p>Weverson Meireles Damaceno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DANILO CAJA VIEIRA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string" calcext:value-type="string">
            <text:p>Sergio Nascimento de Oliveira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MATHEUS CORTI FALCONE PEREIRA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string" calcext:value-type="string">
            <text:p>Guilherme Marcos Lima da Rocha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Rafael Vitorino Pinto de Oliveira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Amanda lima de souza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Geraldo majella lani tavares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Paola de Albuquerque Cordeiro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Pedro Itaborai Tigges Venturin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string" calcext:value-type="string">
            <text:p>Magno Silva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Alcilaine Bactk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string" calcext:value-type="string">
            <text:p>Tassos Jeronimo de Oliveira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Paloma Gouveia Rosa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string" calcext:value-type="string">
            <text:p>Yuri Neves Martinuzzo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string" calcext:value-type="string">
            <text:p>Ana Fanuel de Souza Barcelos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string" calcext:value-type="string">
            <text:p>Amanda Valentin de Freitas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string" calcext:value-type="string">
            <text:p>Tercio Araujo da Conceicao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string" calcext:value-type="string">
            <text:p>Fernanda Almeida Damasceno Abreu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string" calcext:value-type="string">
            <text:p>IGHOR AGOSTINHO NASCIMENTO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Richard M. Arthur Silva Cabral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string" calcext:value-type="string">
            <text:p>Carlos Eduardo Gomes de Moraes</text:p>
          </table:table-cell>
          <table: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Felipe Stinghel Soares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string" calcext:value-type="string">
            <text:p>Ana clara silva de almeida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Leticia Martins Silva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string" calcext:value-type="string">
            <text:p>LUIS CARLOS DA SILVA JUNIOR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string" calcext:value-type="string">
            <text:p>Leti­cia Olive Alves</text:p>
          </table:table-cell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string" calcext:value-type="string">
            <text:p>Bruno Teixeira Lima</text:p>
          </table:table-cell>
          <table:table-cell table:number-columns-repeated="3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string" calcext:value-type="string">
            <text:p>Sylvio Leandro Rocha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string" calcext:value-type="string">
            <text:p>Emilly Witoria Serafim Pecanha</text:p>
          </table:table-cell>
          <table:table-cell table:number-columns-repeated="3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string" calcext:value-type="string">
            <text:p>Vitoria Pereira Vaz</text:p>
          </table:table-cell>
          <table:table-cell table:number-columns-repeated="3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ihan amorim ferreira</text:p>
          </table:table-cell>
          <table:table-cell table:number-columns-repeated="3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atheus Oliveira Lima</text:p>
          </table:table-cell>
          <table:table-cell table:number-columns-repeated="3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LUCAS WOTKOSKY PINTO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THALITA SILVA SANTOS</text:p>
          </table:table-cell>
          <table:table-cell table:number-columns-repeated="3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string" calcext:value-type="string">
            <text:p>Joao Henrique dos Santos Malikouske Schulz</text:p>
          </table:table-cell>
          <table:table-cell table:number-columns-repeated="3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string" calcext:value-type="string">
            <text:p>Carlos Eduardo Queiroz Ernestino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0" meta:object-count="0"/>
    <meta:generator>LibreOffice/6.2.8.2$Windows_X86_64 LibreOffice_project/f82ddfca21ebc1e222a662a32b25c0c9d20169ee</meta:generator>
  </office:meta>
</office:document-meta>
</file>