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668b" officeooo:paragraph-rsid="0010668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668b" officeooo:paragraph-rsid="0027424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1f853" officeooo:paragraph-rsid="0027424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392555" officeooo:paragraph-rsid="0039255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3e8f26" officeooo:paragraph-rsid="003e8f2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4pt" officeooo:paragraph-rsid="0018c393" style:font-size-asian="4pt"/>
    </style:style>
    <style:style style:name="P7" style:family="paragraph" style:parent-style-name="Standard">
      <style:paragraph-properties fo:text-align="center" style:justify-single-word="false"/>
      <style:text-properties officeooo:paragraph-rsid="0018c393"/>
    </style:style>
    <style:style style:name="P8" style:family="paragraph" style:parent-style-name="Standard">
      <style:paragraph-properties fo:text-align="justify" style:justify-single-word="false"/>
      <style:text-properties officeooo:rsid="0023ac84" officeooo:paragraph-rsid="0023ac84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3ac84" officeooo:paragraph-rsid="002e84e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47809" officeooo:paragraph-rsid="0024780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29fbaa" officeooo:paragraph-rsid="0024780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392555" officeooo:paragraph-rsid="00392555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392555" officeooo:paragraph-rsid="003b2025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3e8f26" officeooo:paragraph-rsid="003e8f26" style:font-weight-asian="normal" style:font-weight-complex="normal"/>
    </style:style>
    <style:style style:name="P15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1pt" officeooo:rsid="005d7e89" officeooo:paragraph-rsid="0018c393" style:font-size-asian="11pt" style:font-name-complex="Times New Roman" style:font-size-complex="11pt"/>
    </style:style>
    <style:style style:name="P16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style:font-name="Arial" fo:font-size="14pt" officeooo:paragraph-rsid="0018c393" style:font-size-asian="14pt" style:font-name-complex="Times New Roman" style:font-size-complex="14pt"/>
    </style:style>
    <style:style style:name="P17" style:family="paragraph" style:parent-style-name="Text_20_body_20__28_user_29_">
      <style:paragraph-properties fo:margin-top="0cm" fo:margin-bottom="0.146cm" loext:contextual-spacing="false" fo:line-height="100%" fo:text-align="center" style:justify-single-word="false"/>
      <style:text-properties officeooo:paragraph-rsid="0018c393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fo:font-weight="normal" officeooo:rsid="00392555" officeooo:paragraph-rsid="003e8f26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fo:font-weight="normal" officeooo:rsid="00392555" officeooo:paragraph-rsid="00392555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fo:font-weight="normal" officeooo:rsid="003e8f26" officeooo:paragraph-rsid="003e8f26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rsid="0023ac84" officeooo:paragraph-rsid="0023ac84"/>
    </style:style>
    <style:style style:name="P22" style:family="paragraph" style:parent-style-name="Standard">
      <style:paragraph-properties fo:text-align="justify" style:justify-single-word="false"/>
      <style:text-properties officeooo:rsid="003e8f26" officeooo:paragraph-rsid="00405625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name-complex="Times New Roman" style:font-size-complex="15pt" style:font-weight-complex="bold"/>
    </style:style>
    <style:style style:name="T3" style:family="text">
      <style:text-properties style:font-name="Arial" fo:font-size="15pt" fo:font-weight="bold" officeooo:rsid="009b9e5f" style:font-size-asian="15pt" style:font-weight-asian="bold" style:font-name-complex="Times New Roman" style:font-size-complex="15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Arial" fo:font-size="11pt" officeooo:rsid="005d7e89" style:font-size-asian="11pt" style:font-name-complex="Times New Roman" style:font-size-complex="11pt"/>
    </style:style>
    <style:style style:name="T6" style:family="text">
      <style:text-properties officeooo:rsid="00274248"/>
    </style:style>
    <style:style style:name="T7" style:family="text">
      <style:text-properties officeooo:rsid="003e8f26"/>
    </style:style>
    <style:style style:name="T8" style:family="text">
      <style:text-properties officeooo:rsid="00405625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06cm" draw:visible-area-height="5.0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e_20_parág._20_padrão"><text:span text:style-name="T1"><draw:frame draw:style-name="fr1" draw:name="Objeto1" text:anchor-type="as-char" svg:width="1.542cm" style:rel-width="scale" svg:height="1.62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/>
      <text:p text:style-name="P17"><text:span text:style-name="Fonte_20_parág._20_padrão"><text:span text:style-name="T2">INSTITUTO FEDERAL </text:span></text:span><text:span text:style-name="Fonte_20_parág._20_padrão"><text:span text:style-name="T3">DO </text:span></text:span><text:span text:style-name="T4">ESPÍRITO SANTO </text:span></text:p>
      <text:p text:style-name="P16">CAMPUS SERRA</text:p>
      <text:p text:style-name="P15"/>
      <text:p text:style-name="P2">Coordenadoria d<text:span text:style-name="T6">o </text:span><text:span text:style-name="T5">Bacharelado em Sistemas de Informação </text:span></text:p>
      <text:p text:style-name="P3"><text:s/></text:p>
      <text:p text:style-name="P1"/>
      <text:p text:style-name="P5">Requerimento de Migração de Matriz Curricular do Bacharelado em Sistemas de Informação</text:p>
      <text:p text:style-name="P4"/>
      <text:p text:style-name="P1"/>
      <text:p text:style-name="P18"><text:s/><text:span text:style-name="T7">Prezado Coordenador do Bacharelado em Sistemas de Informação, eu, ________________________________________, Número de Matrícula ________________, regularmente matriculado no curso de Bacharelado em Sistemas de Informação do campus Serra do Ifes, venho por meio desta requerer minha mudança de matriz curricular para a nova matriz curricular do curso em vigor a partir do segundo semestre de 2019.</text:span></text:p>
      <text:p text:style-name="P19"/>
      <text:p text:style-name="P19"/>
      <text:p text:style-name="P19"/>
      <text:p text:style-name="P20">Serra, __________________. </text:p>
      <text:p text:style-name="P20"/>
      <text:p text:style-name="P14"/>
      <text:p text:style-name="P14"/>
      <text:p text:style-name="P14"><text:s text:c="21"/>____________________________________</text:p>
      <text:p text:style-name="P14"><text:s text:c="38"/>Assinatura do Requerente</text:p>
      <text:p text:style-name="P13"/>
      <text:p text:style-name="P12"/>
      <text:p text:style-name="P12"/>
      <text:p text:style-name="P22">Deferido: __ Sim <text:s/>__ Não</text:p>
      <text:p text:style-name="P22"/>
      <text:p text:style-name="P22"><text:span text:style-name="T8">Justificativa de Indeferimento:</text:span></text:p>
      <text:p text:style-name="P8"/>
      <text:p text:style-name="P8"/>
      <text:p text:style-name="P8"/>
      <text:p text:style-name="P8"/>
      <text:p text:style-name="P8"/>
      <text:p text:style-name="P9">______________________________________</text:p>
      <text:p text:style-name="P10">Coordeandor do Curso de </text:p>
      <text:p text:style-name="P10">Bacharelado em Sistemas de Informação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4:15:35.968000000</meta:creation-date>
    <dc:date>2019-07-03T13:48:58.066000000</dc:date>
    <meta:editing-duration>P1DT2H6M34S</meta:editing-duration>
    <meta:editing-cycles>30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15" meta:word-count="105" meta:character-count="887" meta:non-whitespace-character-count="729"/>
  </office:meta>
</office:document-meta>
</file>