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584cm" style:rel-column-width="6106*"/>
    </style:style>
    <style:style style:name="Tabela2.B" style:family="table-column">
      <style:table-column-properties style:column-width="8.077cm" style:rel-column-width="31135*"/>
    </style:style>
    <style:style style:name="Tabela2.C" style:family="table-column">
      <style:table-column-properties style:column-width="1.358cm" style:rel-column-width="5235*"/>
    </style:style>
    <style:style style:name="Tabela2.D" style:family="table-column">
      <style:table-column-properties style:column-width="2.628cm" style:rel-column-width="10131*"/>
    </style:style>
    <style:style style:name="Tabela2.E" style:family="table-column">
      <style:table-column-properties style:column-width="1.723cm" style:rel-column-width="6643*"/>
    </style:style>
    <style:style style:name="Tabela2.F" style:family="table-column">
      <style:table-column-properties style:column-width="1.63cm" style:rel-column-width="628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6.113cm" fo:margin-left="-0.102cm" table:align="left" style:writing-mode="lr-tb"/>
    </style:style>
    <style:style style:name="Tabela20.A" style:family="table-column">
      <style:table-column-properties style:column-width="1.039cm"/>
    </style:style>
    <style:style style:name="Tabela20.B" style:family="table-column">
      <style:table-column-properties style:column-width="11.247cm"/>
    </style:style>
    <style:style style:name="Tabela20.C" style:family="table-column">
      <style:table-column-properties style:column-width="2.505cm"/>
    </style:style>
    <style:style style:name="Tabela20.D" style:family="table-column">
      <style:table-column-properties style:column-width="1.323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background-color="#b3b3b3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0.D1" style:family="table-cell">
      <style:table-cell-properties style:vertical-align="middle" fo:background-color="#b3b3b3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20.2" style:family="table-row">
      <style:table-row-properties fo:keep-together="always"/>
    </style:style>
    <style:style style:name="Tabela20.A2" style:family="table-cell">
      <style:table-cell-properties style:vertical-align="top" fo:background-color="#cccccc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0.A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B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C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D3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0.A4" style:family="table-cell">
      <style:table-cell-properties style:vertical-align="middle" fo:background-color="#e6e6e6" fo:padding-left="0.123cm" fo:padding-right="0.123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20.D4" style:family="table-cell">
      <style:table-cell-properties style:vertical-align="middle" fo:background-color="#e6e6e6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0.A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B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C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D5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0.A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B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C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D7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0.A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B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C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D9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0.A1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B1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C1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D11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0.A1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B1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C1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D13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0.A14" style:family="table-cell">
      <style:table-cell-properties style:vertical-align="middle" fo:background-color="#dddddd" fo:padding-left="0.123cm" fo:padding-right="0.123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20.D14" style:family="table-cell">
      <style:table-cell-properties style:vertical-align="middle" fo:background-color="#dddddd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0.A15" style:family="table-cell">
      <style:table-cell-properties style:vertical-align="middle" fo:background-color="#cccccc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0.A1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B1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C1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D16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0.A18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B18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C18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D18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0.A2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B2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C2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D20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0.A21" style:family="table-cell">
      <style:table-cell-properties style:vertical-align="middle" fo:background-color="#eeeeee" fo:padding-left="0.123cm" fo:padding-right="0.123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20.D21" style:family="table-cell">
      <style:table-cell-properties style:vertical-align="middle" fo:background-color="#eeeeee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0.A2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B2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C2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D23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0.A2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B2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C2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D25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0.A2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B2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C2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D27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0.A3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B3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C3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D30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4pt" style:font-size-asian="4pt"/>
    </style:style>
    <style:style style:name="P3" style:family="paragraph" style:parent-style-name="Standard">
      <style:paragraph-properties fo:text-align="justify" style:justify-single-word="false"/>
      <style:text-properties officeooo:rsid="001b3a41" officeooo:paragraph-rsid="00a1bc51"/>
    </style:style>
    <style:style style:name="P4" style:family="paragraph" style:parent-style-name="Standard">
      <style:paragraph-properties fo:text-align="justify" style:justify-single-word="false"/>
      <style:text-properties officeooo:rsid="001b3a41" officeooo:paragraph-rsid="00af354d"/>
    </style:style>
    <style:style style:name="P5" style:family="paragraph" style:parent-style-name="Standard">
      <style:paragraph-properties fo:text-align="justify" style:justify-single-word="false"/>
      <style:text-properties officeooo:rsid="001b3a41" officeooo:paragraph-rsid="00b12e8a"/>
    </style:style>
    <style:style style:name="P6" style:family="paragraph" style:parent-style-name="Standard">
      <style:paragraph-properties fo:text-align="center" style:justify-single-word="false"/>
      <style:text-properties officeooo:rsid="001b3a41" officeooo:paragraph-rsid="00b1ed1c"/>
    </style:style>
    <style:style style:name="P7" style:family="paragraph" style:parent-style-name="Standard">
      <style:text-properties officeooo:paragraph-rsid="00af6547"/>
    </style:style>
    <style:style style:name="P8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officeooo:paragraph-rsid="009b9e5f"/>
    </style:style>
    <style:style style:name="P9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style:font-name="Arial" fo:font-size="14pt" officeooo:paragraph-rsid="009b9e5f" style:font-size-asian="14pt" style:font-name-complex="Times New Roman" style:font-size-complex="14pt"/>
    </style:style>
    <style:style style:name="P10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style:font-name="Arial" fo:font-size="11pt" officeooo:rsid="005d7e89" officeooo:paragraph-rsid="005d7e89" style:font-size-asian="11pt" style:font-name-complex="Times New Roman" style:font-size-complex="11pt"/>
    </style:style>
    <style:style style:name="P11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style:font-name="Arial" fo:font-size="11pt" officeooo:rsid="00af354d" officeooo:paragraph-rsid="00af354d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style:use-window-font-color="true" style:font-name="Arial" fo:font-size="8pt" fo:language="pt" fo:country="BR" officeooo:paragraph-rsid="00af6547" style:font-name-asian="Times New Roman" style:font-size-asian="8pt" style:language-asian="zh" style:country-asian="CN" style:font-name-complex="Arial" style:font-size-complex="8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snap-to-layout-grid="false"/>
      <style:text-properties style:use-window-font-color="true" style:font-name="Arial" fo:font-size="8pt" fo:language="pt" fo:country="BR" officeooo:paragraph-rsid="00af6547" style:font-name-asian="Times New Roman" style:font-size-asian="8pt" style:language-asian="zh" style:country-asian="CN" style:font-name-complex="Arial" style:font-size-complex="8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snap-to-layout-grid="false"/>
      <style:text-properties style:use-window-font-color="true" style:font-name="Arial" fo:font-size="8pt" fo:language="pt" fo:country="BR" officeooo:paragraph-rsid="00af6547" style:font-name-asian="Times New Roman" style:font-size-asian="8pt" style:language-asian="zh" style:country-asian="CN" style:font-name-complex="Arial" style:font-size-complex="8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style:use-window-font-color="true" style:font-name="Arial" fo:font-size="8pt" fo:language="pt" fo:country="BR" officeooo:rsid="003674f9" officeooo:paragraph-rsid="00af6547" style:font-name-asian="Times New Roman" style:font-size-asian="8pt" style:language-asian="zh" style:country-asian="CN" style:font-name-complex="Arial" style:font-size-complex="8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8pt" fo:font-weight="bold" officeooo:paragraph-rsid="00af6547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8pt" officeooo:paragraph-rsid="00af6547" style:font-size-asian="8pt" style:font-name-complex="Arial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snap-to-layout-grid="false"/>
      <style:text-properties fo:font-size="8pt" officeooo:paragraph-rsid="00af6547" style:font-size-asian="8pt" style:font-name-complex="Arial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snap-to-layout-grid="false"/>
      <style:text-properties fo:font-size="8pt" officeooo:paragraph-rsid="00af6547" style:font-size-asian="8pt" style:font-size-complex="8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af354d" officeooo:paragraph-rsid="00b12e8a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af354d" officeooo:paragraph-rsid="00af354d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officeooo:rsid="00af354d" officeooo:paragraph-rsid="00af354d"/>
    </style:style>
    <style:style style:name="P24" style:family="paragraph" style:parent-style-name="Standard">
      <style:paragraph-properties fo:text-align="justify" style:justify-single-word="false" fo:break-before="page"/>
      <style:text-properties officeooo:rsid="001b3a41" officeooo:paragraph-rsid="00af354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b3c3d9" officeooo:paragraph-rsid="00b3c3d9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b12e8a" officeooo:paragraph-rsid="00b12e8a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b12e8a" officeooo:paragraph-rsid="00af354d" style:font-weight-asian="bold" style:font-weight-complex="bold"/>
    </style:style>
    <style:style style:name="P28" style:family="paragraph" style:parent-style-name="Standard" style:master-page-name="MP0">
      <style:paragraph-properties fo:text-align="justify" style:justify-single-word="false" style:page-number="auto" fo:break-before="page"/>
      <style:text-properties officeooo:rsid="001b3a41" officeooo:paragraph-rsid="00a1bc5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8pt" fo:font-weight="bold" officeooo:rsid="00b1ed1c" officeooo:paragraph-rsid="00b1ed1c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5pt" fo:font-weight="bold" style:font-size-asian="15pt" style:font-weight-asian="bold" style:font-name-complex="Times New Roman" style:font-size-complex="15pt" style:font-weight-complex="bold"/>
    </style:style>
    <style:style style:name="T3" style:family="text">
      <style:text-properties style:font-name="Arial" fo:font-size="15pt" fo:font-weight="bold" officeooo:rsid="009b9e5f" style:font-size-asian="15pt" style:font-weight-asian="bold" style:font-name-complex="Times New Roman" style:font-size-complex="15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Calibri" fo:font-size="11pt" officeooo:rsid="009277c6" fo:background-color="transparent" loext:char-shading-value="0" style:font-size-asian="11pt" style:font-size-complex="11pt"/>
    </style:style>
    <style:style style:name="T6" style:family="text">
      <style:text-properties fo:color="#000000" style:font-name="Calibri" fo:font-size="11pt" officeooo:rsid="00af354d" fo:background-color="transparent" loext:char-shading-value="0" style:font-size-asian="11pt" style:font-size-complex="11pt"/>
    </style:style>
    <style:style style:name="T7" style:family="text">
      <style:text-properties fo:color="#000000" style:font-name="Calibri" fo:font-size="11pt" fo:font-weight="bold" officeooo:rsid="00b12e8a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color="#000000" style:font-name="Calibri" fo:font-size="10pt" officeooo:rsid="00af354d" fo:background-color="transparent" loext:char-shading-value="0" style:font-size-asian="10pt" style:font-size-complex="10pt"/>
    </style:style>
    <style:style style:name="T9" style:family="text">
      <style:text-properties fo:color="#000000" style:font-name="Calibri" fo:font-size="10pt" fo:font-weight="bold" officeooo:rsid="00b1ed1c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officeooo:rsid="00325ded"/>
    </style:style>
    <style:style style:name="T11" style:family="text">
      <style:text-properties officeooo:rsid="003674f9"/>
    </style:style>
    <style:style style:name="T12" style:family="text">
      <style:text-properties style:font-name-complex="Arial" style:font-weight-complex="bold"/>
    </style:style>
    <style:style style:name="T13" style:family="text">
      <style:text-properties officeooo:rsid="00325ded" style:font-name-complex="Arial" style:font-weight-complex="bold"/>
    </style:style>
    <style:style style:name="T14" style:family="text">
      <style:text-properties officeooo:rsid="00325ded" style:font-name-complex="Arial" style:font-weight-complex="bold" text:display="true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.014cm" draw:visible-area-height="5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e_20_parág._20_padrão"><text:span text:style-name="T5"/></text:span></text:p>
      <text:p text:style-name="P4"><text:span text:style-name="Fonte_20_parág._20_padrão"><text:span text:style-name="T6">Eu_______________________________________________________, Estudante regularmente matriculado no curso de Bacharelado em Sistemas de Informação, sob o número de matrícula _____________, venho requerer ao Colegiado do Curso de Sistemas de Informação a apropriação de horas de atividades complementares realizadas por mim até o momento, constantes na tabela abaixo e pontuadas de acordo com o a tabela de atividades complementares do Projeto pedagógico do curso.</text:span></text:span></text:p>
      <text:p text:style-name="P4"><text:span text:style-name="Fonte_20_parág._20_padrão"><text:span text:style-name="T6"/></text:span></text:p>
      <text:p text:style-name="P4"><text:span text:style-name="Fonte_20_parág._20_padrão"><text:span text:style-name="T6">____________, _____________ <text:s text:c="14"/>_______________________________________</text:span></text:span></text:p>
      <text:p text:style-name="P4"><text:span text:style-name="Fonte_20_parág._20_padrão"><text:span text:style-name="T6">Local <text:s text:c="19"/>Data <text:s text:c="45"/>Assinatura do Requerente</text:span></text:span></text:p>
      <text:p text:style-name="P4"><text:span text:style-name="Fonte_20_parág._20_padrão"><text:span text:style-name="T5"/></text:span></text:p>
      <text:p text:style-name="P5"><text:span text:style-name="Fonte_20_parág._20_padrão"><text:span text:style-name="T7">Lista de Atividades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5">Código</text:p>
          </table:table-cell>
          <table:table-cell table:style-name="Tabela2.A1" office:value-type="string">
            <text:p text:style-name="P26">Descrição</text:p>
          </table:table-cell>
          <table:table-cell table:style-name="Tabela2.A1" office:value-type="string">
            <text:p text:style-name="P26">Ano</text:p>
          </table:table-cell>
          <table:table-cell table:style-name="Tabela2.A1" office:value-type="string">
            <text:p text:style-name="P27">Período</text:p>
          </table:table-cell>
          <table:table-cell table:style-name="Tabela2.A1" office:value-type="string">
            <text:p text:style-name="P21">Eixo</text:p>
          </table:table-cell>
          <table:table-cell table:style-name="Tabela2.F1" office:value-type="string">
            <text:p text:style-name="P22">Pontos</text:p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3"/>
          </table:table-cell>
          <table:table-cell table:style-name="Tabela2.A2" table:number-columns-spanned="4" office:value-type="string">
            <text:p text:style-name="P23">Total de Pontos</text:p>
          </table:table-cell>
          <table:covered-table-cell/>
          <table:covered-table-cell/>
          <table:covered-table-cell/>
          <table:table-cell table:style-name="Tabela2.F2" office:value-type="string">
            <text:p text:style-name="P20"/>
          </table:table-cell>
        </table:table-row>
      </table:table>
      <text:p text:style-name="P3"><text:span text:style-name="Fonte_20_parág._20_padrão"><text:span text:style-name="T5"/></text:span></text:p>
      <text:p text:style-name="P4"><text:span text:style-name="Fonte_20_parág._20_padrão"><text:span text:style-name="T5"/></text:span></text:p>
      <text:p text:style-name="P24"><text:span text:style-name="Fonte_20_parág._20_padrão"><text:span text:style-name="T8"/></text:span></text:p>
      <text:p text:style-name="P4"><text:span text:style-name="Fonte_20_parág._20_padrão"><text:span text:style-name="T8">Tabela de referência de Atividades complementares válidas para o curso de Sistemas de Informação </text:span></text:span></text:p>
      <text:p text:style-name="P6"><text:span text:style-name="Fonte_20_parág._20_padrão"><text:span text:style-name="T9">(NÃO É NECESSÁRIO ENTREGAR JUNTO AO FORMULÁRIO)</text:span></text:span></text:p>
      <text:p text:style-name="P6"><text:span text:style-name="Fonte_20_parág._20_padrão"><text:span text:style-name="T9"/>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16">Nº</text:p>
          </table:table-cell>
          <table:table-cell table:style-name="Tabela20.A1" office:value-type="string">
            <text:p text:style-name="P16">Descrição da Atividade</text:p>
          </table:table-cell>
          <table:table-cell table:style-name="Tabela20.A1" office:value-type="string">
            <text:p text:style-name="P16">Unidade de avaliação</text:p>
          </table:table-cell>
          <table:table-cell table:style-name="Tabela20.D1" office:value-type="string">
            <text:p text:style-name="P29">Pontos</text:p>
          </table:table-cell>
        </table:table-row>
        <table:table-row table:style-name="Tabela20.2">
          <table:table-cell table:style-name="Tabela20.A2" table:number-columns-spanned="4" office:value-type="string">
            <text:p text:style-name="P16">1.0 ENSINO</text:p>
          </table:table-cell>
          <table:covered-table-cell/>
          <table:covered-table-cell/>
          <table:covered-table-cell/>
        </table:table-row>
        <table:table-row table:style-name="Tabela20.1">
          <table:table-cell table:style-name="Tabela20.A3" office:value-type="string">
            <text:p text:style-name="P17">1.1</text:p>
          </table:table-cell>
          <table:table-cell table:style-name="Tabela20.B3" office:value-type="string">
            <text:p text:style-name="P18">Monitoria em disciplinas do curso</text:p>
          </table:table-cell>
          <table:table-cell table:style-name="Tabela20.C3" office:value-type="string">
            <text:p text:style-name="P17">semestre</text:p>
          </table:table-cell>
          <table:table-cell table:style-name="Tabela20.D3" office:value-type="string">
            <text:p text:style-name="P17">5</text:p>
          </table:table-cell>
        </table:table-row>
        <table:table-row table:style-name="Tabela20.1">
          <table:table-cell table:style-name="Tabela20.A4" office:value-type="string">
            <text:p text:style-name="P17">1.2</text:p>
          </table:table-cell>
          <table:table-cell table:style-name="Tabela20.A4" office:value-type="string">
            <text:p text:style-name="P18">Estágio extracurricular na instituição (laboratórios, núcleos...)</text:p>
          </table:table-cell>
          <table:table-cell table:style-name="Tabela20.A4" office:value-type="string">
            <text:p text:style-name="P17">semestre</text:p>
            <text:p text:style-name="P17">mínimo 150h</text:p>
          </table:table-cell>
          <table:table-cell table:style-name="Tabela20.D4" office:value-type="string">
            <text:p text:style-name="P17">10</text:p>
          </table:table-cell>
        </table:table-row>
        <table:table-row table:style-name="Tabela20.1">
          <table:table-cell table:style-name="Tabela20.A5" office:value-type="string">
            <text:p text:style-name="P17">1.3</text:p>
          </table:table-cell>
          <table:table-cell table:style-name="Tabela20.B5" office:value-type="string">
            <text:p text:style-name="P18">Curso de idioma</text:p>
          </table:table-cell>
          <table:table-cell table:style-name="Tabela20.C5" office:value-type="string">
            <text:p text:style-name="P17">módulo de 50h</text:p>
          </table:table-cell>
          <table:table-cell table:style-name="Tabela20.D5" office:value-type="string">
            <text:p text:style-name="P17">1</text:p>
          </table:table-cell>
        </table:table-row>
        <table:table-row table:style-name="Tabela20.1">
          <table:table-cell table:style-name="Tabela20.A4" office:value-type="string">
            <text:p text:style-name="P17">1.4</text:p>
          </table:table-cell>
          <table:table-cell table:style-name="Tabela20.A4" office:value-type="string">
            <text:p text:style-name="P18">Visita técnica</text:p>
          </table:table-cell>
          <table:table-cell table:style-name="Tabela20.A4" office:value-type="string">
            <text:p text:style-name="P17">visita</text:p>
          </table:table-cell>
          <table:table-cell table:style-name="Tabela20.D4" office:value-type="string">
            <text:p text:style-name="P17">1</text:p>
          </table:table-cell>
        </table:table-row>
        <table:table-row table:style-name="Tabela20.1">
          <table:table-cell table:style-name="Tabela20.A7" office:value-type="string">
            <text:p text:style-name="P17">1.5</text:p>
          </table:table-cell>
          <table:table-cell table:style-name="Tabela20.B7" office:value-type="string">
            <text:p text:style-name="P18">Presença em palestra técnico-científica relacionada com os objetivos do curso</text:p>
          </table:table-cell>
          <table:table-cell table:style-name="Tabela20.C7" office:value-type="string">
            <text:p text:style-name="P17">palestra</text:p>
          </table:table-cell>
          <table:table-cell table:style-name="Tabela20.D7" office:value-type="string">
            <text:p text:style-name="P17">1</text:p>
          </table:table-cell>
        </table:table-row>
        <table:table-row table:style-name="Tabela20.1">
          <table:table-cell table:style-name="Tabela20.A4" office:value-type="string">
            <text:p text:style-name="P17">1.6</text:p>
          </table:table-cell>
          <table:table-cell table:style-name="Tabela20.A4" office:value-type="string">
            <text:p text:style-name="P18">Presença em palestra de formação humanística</text:p>
          </table:table-cell>
          <table:table-cell table:style-name="Tabela20.A4" office:value-type="string">
            <text:p text:style-name="P17">palestra</text:p>
          </table:table-cell>
          <table:table-cell table:style-name="Tabela20.D4" office:value-type="string">
            <text:p text:style-name="P17">1</text:p>
          </table:table-cell>
        </table:table-row>
        <table:table-row table:style-name="Tabela20.1">
          <table:table-cell table:style-name="Tabela20.A9" office:value-type="string">
            <text:p text:style-name="P17">1.7</text:p>
          </table:table-cell>
          <table:table-cell table:style-name="Tabela20.B9" office:value-type="string">
            <text:p text:style-name="P18">Presença em defesa de Trabalho de Conclusão de Curso</text:p>
          </table:table-cell>
          <table:table-cell table:style-name="Tabela20.C9" office:value-type="string">
            <text:p text:style-name="P17">participação</text:p>
          </table:table-cell>
          <table:table-cell table:style-name="Tabela20.D9" office:value-type="string">
            <text:p text:style-name="P17">1</text:p>
          </table:table-cell>
        </table:table-row>
        <table:table-row table:style-name="Tabela20.1">
          <table:table-cell table:style-name="Tabela20.A4" office:value-type="string">
            <text:p text:style-name="P17">1.8</text:p>
          </table:table-cell>
          <table:table-cell table:style-name="Tabela20.A4" office:value-type="string">
            <text:p text:style-name="P18">Curso relacionado com os objetivos do curso</text:p>
          </table:table-cell>
          <table:table-cell table:style-name="Tabela20.A4" office:value-type="string">
            <text:p text:style-name="P17">módulo de 8h</text:p>
          </table:table-cell>
          <table:table-cell table:style-name="Tabela20.D4" office:value-type="string">
            <text:p text:style-name="P17">1</text:p>
          </table:table-cell>
        </table:table-row>
        <table:table-row table:style-name="Tabela20.1">
          <table:table-cell table:style-name="Tabela20.A11" office:value-type="string">
            <text:p text:style-name="P17">1.9</text:p>
          </table:table-cell>
          <table:table-cell table:style-name="Tabela20.B11" office:value-type="string">
            <text:p text:style-name="P18">Disciplinas optativas</text:p>
          </table:table-cell>
          <table:table-cell table:style-name="Tabela20.C11" office:value-type="string">
            <text:p text:style-name="P17">disciplina</text:p>
          </table:table-cell>
          <table:table-cell table:style-name="Tabela20.D11" office:value-type="string">
            <text:p text:style-name="P17">2</text:p>
          </table:table-cell>
        </table:table-row>
        <table:table-row table:style-name="Tabela20.1">
          <table:table-cell table:style-name="Tabela20.A4" office:value-type="string">
            <text:p text:style-name="P17">1.10</text:p>
          </table:table-cell>
          <table:table-cell table:style-name="Tabela20.A4" office:value-type="string">
            <text:p text:style-name="P18">Participação em projetos integradores de ensino (extracurriculares)</text:p>
          </table:table-cell>
          <table:table-cell table:style-name="Tabela20.A4" office:value-type="string">
            <text:p text:style-name="P17">projeto</text:p>
          </table:table-cell>
          <table:table-cell table:style-name="Tabela20.D4" office:value-type="string">
            <text:p text:style-name="P17">3</text:p>
          </table:table-cell>
        </table:table-row>
        <table:table-row table:style-name="Tabela20.1">
          <table:table-cell table:style-name="Tabela20.A13" office:value-type="string">
            <text:p text:style-name="P17">1.11</text:p>
          </table:table-cell>
          <table:table-cell table:style-name="Tabela20.B13" office:value-type="string">
            <text:p text:style-name="P19"><text:span text:style-name="T12">Disciplinas cursadas em intercâmbio, não aproveitadas em processo de dispensa, de acordo com a ON Proen nº 0</text:span><text:span text:style-name="T13">1</text:span><text:span text:style-name="T12">/201</text:span><text:span text:style-name="T14">5</text:span></text:p>
          </table:table-cell>
          <table:table-cell table:style-name="Tabela20.C13" office:value-type="string">
            <text:p text:style-name="P17">disciplina</text:p>
          </table:table-cell>
          <table:table-cell table:style-name="Tabela20.D13" office:value-type="string">
            <text:p text:style-name="P17">2</text:p>
          </table:table-cell>
        </table:table-row>
        <table:table-row table:style-name="Tabela20.1">
          <table:table-cell table:style-name="Tabela20.A14" office:value-type="string">
            <text:p text:style-name="P12">1.12</text:p>
          </table:table-cell>
          <table:table-cell table:style-name="Tabela20.A14" office:value-type="string">
            <text:p text:style-name="P13">Estágio não obrigatório, feito em intercâmbio, de acordo com a ON Proen nº 0<text:span text:style-name="T10">1</text:span>/201<text:span text:style-name="T10">5</text:span></text:p>
          </table:table-cell>
          <table:table-cell table:style-name="Tabela20.A14" office:value-type="string">
            <text:p text:style-name="P12">semestre. Mínimo de 150h</text:p>
          </table:table-cell>
          <table:table-cell table:style-name="Tabela20.D14" office:value-type="string">
            <text:p text:style-name="P12">10</text:p>
          </table:table-cell>
        </table:table-row>
        <table:table-row table:style-name="Tabela20.2">
          <table:table-cell table:style-name="Tabela20.A15" table:number-columns-spanned="4" office:value-type="string">
            <text:p text:style-name="P16">2.0 PESQUISA</text:p>
          </table:table-cell>
          <table:covered-table-cell/>
          <table:covered-table-cell/>
          <table:covered-table-cell/>
        </table:table-row>
        <table:table-row table:style-name="Tabela20.1">
          <table:table-cell table:style-name="Tabela20.A16" office:value-type="string">
            <text:p text:style-name="P17">2.1</text:p>
          </table:table-cell>
          <table:table-cell table:style-name="Tabela20.B16" office:value-type="string">
            <text:p text:style-name="P18">Participação em projeto de pesquisa como bolsista ou voluntário</text:p>
          </table:table-cell>
          <table:table-cell table:style-name="Tabela20.C16" office:value-type="string">
            <text:p text:style-name="P17">semestre</text:p>
          </table:table-cell>
          <table:table-cell table:style-name="Tabela20.D16" office:value-type="string">
            <text:p text:style-name="P17">10</text:p>
          </table:table-cell>
        </table:table-row>
        <table:table-row table:style-name="Tabela20.1">
          <table:table-cell table:style-name="Tabela20.A4" office:value-type="string">
            <text:p text:style-name="P17">2.2</text:p>
          </table:table-cell>
          <table:table-cell table:style-name="Tabela20.A4" office:value-type="string">
            <text:p text:style-name="P18">Publicação de artigo completo em anais de simpósios ou encontros</text:p>
          </table:table-cell>
          <table:table-cell table:style-name="Tabela20.A4" office:value-type="string">
            <text:p text:style-name="P17">publicação</text:p>
          </table:table-cell>
          <table:table-cell table:style-name="Tabela20.D4" office:value-type="string">
            <text:p text:style-name="P17">3</text:p>
          </table:table-cell>
        </table:table-row>
        <table:table-row table:style-name="Tabela20.1">
          <table:table-cell table:style-name="Tabela20.A18" office:value-type="string">
            <text:p text:style-name="P17">2.3</text:p>
          </table:table-cell>
          <table:table-cell table:style-name="Tabela20.B18" office:value-type="string">
            <text:p text:style-name="P18">Publicação de artigo completo em anais de congressos</text:p>
          </table:table-cell>
          <table:table-cell table:style-name="Tabela20.C18" office:value-type="string">
            <text:p text:style-name="P17">publicação</text:p>
          </table:table-cell>
          <table:table-cell table:style-name="Tabela20.D18" office:value-type="string">
            <text:p text:style-name="P17">5</text:p>
          </table:table-cell>
        </table:table-row>
        <table:table-row table:style-name="Tabela20.1">
          <table:table-cell table:style-name="Tabela20.A4" office:value-type="string">
            <text:p text:style-name="P17">2.4</text:p>
          </table:table-cell>
          <table:table-cell table:style-name="Tabela20.A4" office:value-type="string">
            <text:p text:style-name="P18">Publicação de artigo completo em revista indexada em áreas afins</text:p>
          </table:table-cell>
          <table:table-cell table:style-name="Tabela20.A4" office:value-type="string">
            <text:p text:style-name="P17">publicação</text:p>
          </table:table-cell>
          <table:table-cell table:style-name="Tabela20.D4" office:value-type="string">
            <text:p text:style-name="P17">10</text:p>
          </table:table-cell>
        </table:table-row>
        <table:table-row table:style-name="Tabela20.1">
          <table:table-cell table:style-name="Tabela20.A20" office:value-type="string">
            <text:p text:style-name="P17">2.5</text:p>
          </table:table-cell>
          <table:table-cell table:style-name="Tabela20.B20" office:value-type="string">
            <text:p text:style-name="P18">Participação em congresso, simpósio, mostra de iniciação científica ou encontro técnico-científico em áreas afins</text:p>
          </table:table-cell>
          <table:table-cell table:style-name="Tabela20.C20" office:value-type="string">
            <text:p text:style-name="P17">participação</text:p>
          </table:table-cell>
          <table:table-cell table:style-name="Tabela20.D20" office:value-type="string">
            <text:p text:style-name="P17">5</text:p>
          </table:table-cell>
        </table:table-row>
        <table:table-row table:style-name="Tabela20.1">
          <table:table-cell table:style-name="Tabela20.A21" office:value-type="string">
            <text:p text:style-name="P15">2.6</text:p>
          </table:table-cell>
          <table:table-cell table:style-name="Tabela20.A21" office:value-type="string">
            <text:p text:style-name="P14">Premiação ou destaque em congressos científicos nas áreas de formação do curso</text:p>
          </table:table-cell>
          <table:table-cell table:style-name="Tabela20.A21" office:value-type="string">
            <text:p text:style-name="P15">menção</text:p>
          </table:table-cell>
          <table:table-cell table:style-name="Tabela20.D21" office:value-type="string">
            <text:p text:style-name="P15">3</text:p>
          </table:table-cell>
        </table:table-row>
        <table:table-row table:style-name="Tabela20.2">
          <table:table-cell table:style-name="Tabela20.A15" table:number-columns-spanned="4" office:value-type="string">
            <text:p text:style-name="P16">3.0 EXTENSÃO</text:p>
          </table:table-cell>
          <table:covered-table-cell/>
          <table:covered-table-cell/>
          <table:covered-table-cell/>
        </table:table-row>
        <table:table-row table:style-name="Tabela20.1">
          <table:table-cell table:style-name="Tabela20.A23" office:value-type="string">
            <text:p text:style-name="P17">3.1</text:p>
          </table:table-cell>
          <table:table-cell table:style-name="Tabela20.B23" office:value-type="string">
            <text:p text:style-name="P18">Participação em evento ou simpósio de caráter cultural, <text:span text:style-name="T11">esportivo, </text:span>social ou ambiental</text:p>
          </table:table-cell>
          <table:table-cell table:style-name="Tabela20.C23" office:value-type="string">
            <text:p text:style-name="P17">evento</text:p>
          </table:table-cell>
          <table:table-cell table:style-name="Tabela20.D23" office:value-type="string">
            <text:p text:style-name="P17">2</text:p>
          </table:table-cell>
        </table:table-row>
        <table:table-row table:style-name="Tabela20.1">
          <table:table-cell table:style-name="Tabela20.A4" office:value-type="string">
            <text:p text:style-name="P17">3.2</text:p>
          </table:table-cell>
          <table:table-cell table:style-name="Tabela20.A4" office:value-type="string">
            <text:p text:style-name="P18">Participação em comissão organizadora de evento como exposição, semana acadêmica, mostra de trabalhos</text:p>
          </table:table-cell>
          <table:table-cell table:style-name="Tabela20.A4" office:value-type="string">
            <text:p text:style-name="P17">evento</text:p>
          </table:table-cell>
          <table:table-cell table:style-name="Tabela20.D4" office:value-type="string">
            <text:p text:style-name="P17">4</text:p>
          </table:table-cell>
        </table:table-row>
        <table:table-row table:style-name="Tabela20.1">
          <table:table-cell table:style-name="Tabela20.A25" office:value-type="string">
            <text:p text:style-name="P17">3.3</text:p>
          </table:table-cell>
          <table:table-cell table:style-name="Tabela20.B25" office:value-type="string">
            <text:p text:style-name="P18">Ministrante de curso de extensão relacionado com os objetivos do curso</text:p>
          </table:table-cell>
          <table:table-cell table:style-name="Tabela20.C25" office:value-type="string">
            <text:p text:style-name="P17">hora ministrada</text:p>
          </table:table-cell>
          <table:table-cell table:style-name="Tabela20.D25" office:value-type="string">
            <text:p text:style-name="P17">1</text:p>
          </table:table-cell>
        </table:table-row>
        <table:table-row table:style-name="Tabela20.1">
          <table:table-cell table:style-name="Tabela20.A4" office:value-type="string">
            <text:p text:style-name="P17">3.4</text:p>
          </table:table-cell>
          <table:table-cell table:style-name="Tabela20.A4" office:value-type="string">
            <text:p text:style-name="P18">Ministrante de palestra relacionada com os objetivos do curso</text:p>
          </table:table-cell>
          <table:table-cell table:style-name="Tabela20.A4" office:value-type="string">
            <text:p text:style-name="P17">palestra</text:p>
          </table:table-cell>
          <table:table-cell table:style-name="Tabela20.D4" office:value-type="string">
            <text:p text:style-name="P17">3</text:p>
          </table:table-cell>
        </table:table-row>
        <table:table-row table:style-name="Tabela20.1">
          <table:table-cell table:style-name="Tabela20.A27" office:value-type="string">
            <text:p text:style-name="P17">3.5</text:p>
          </table:table-cell>
          <table:table-cell table:style-name="Tabela20.B27" office:value-type="string">
            <text:p text:style-name="P18">Participação em projetos institucionais de extensão comunitária</text:p>
          </table:table-cell>
          <table:table-cell table:style-name="Tabela20.C27" office:value-type="string">
            <text:p text:style-name="P17">projeto</text:p>
          </table:table-cell>
          <table:table-cell table:style-name="Tabela20.D27" office:value-type="string">
            <text:p text:style-name="P17">10</text:p>
          </table:table-cell>
        </table:table-row>
        <table:table-row table:style-name="Tabela20.1">
          <table:table-cell table:style-name="Tabela20.A14" office:value-type="string">
            <text:p text:style-name="P12">3.6</text:p>
          </table:table-cell>
          <table:table-cell table:style-name="Tabela20.A14" office:value-type="string">
            <text:p text:style-name="P18">Participação em Maratonas ou Competições nas áreas de formação do curso</text:p>
          </table:table-cell>
          <table:table-cell table:style-name="Tabela20.A14" office:value-type="string">
            <text:p text:style-name="P17">participação</text:p>
          </table:table-cell>
          <table:table-cell table:style-name="Tabela20.D14" office:value-type="string">
            <text:p text:style-name="P17">2</text:p>
          </table:table-cell>
        </table:table-row>
        <table:table-row table:style-name="Tabela20.2">
          <table:table-cell table:style-name="Tabela20.A15" table:number-columns-spanned="4" office:value-type="string">
            <text:p text:style-name="P16">4.0 REPRESENTAÇÃO ESTUDANTIL</text:p>
          </table:table-cell>
          <table:covered-table-cell/>
          <table:covered-table-cell/>
          <table:covered-table-cell/>
        </table:table-row>
        <table:table-row table:style-name="Tabela20.1">
          <table:table-cell table:style-name="Tabela20.A30" office:value-type="string">
            <text:p text:style-name="P17">4.1</text:p>
          </table:table-cell>
          <table:table-cell table:style-name="Tabela20.B30" office:value-type="string">
            <text:p text:style-name="P18">Representante estudantil, tal como: representante de turma, de conselhos ou de colegiados na instituição</text:p>
          </table:table-cell>
          <table:table-cell table:style-name="Tabela20.C30" office:value-type="string">
            <text:p text:style-name="P17">mandato</text:p>
          </table:table-cell>
          <table:table-cell table:style-name="Tabela20.D30" office:value-type="string">
            <text:p text:style-name="P17">2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o_20_Normal" style:display-name="texto Normal" style:family="paragraph" style:parent-style-name="Standard">
      <style:paragraph-properties fo:margin-top="0cm" fo:margin-bottom="0.423cm" loext:contextual-spacing="false"/>
      <style:text-properties style:font-name-complex="Arial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4pt" style:font-size-asian="4pt"/>
    </style:style>
    <style:style style:name="MP3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officeooo:paragraph-rsid="009b9e5f"/>
    </style:style>
    <style:style style:name="MP4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style:font-name="Arial" fo:font-size="14pt" officeooo:paragraph-rsid="009b9e5f" style:font-size-asian="14pt" style:font-name-complex="Times New Roman" style:font-size-complex="14pt"/>
    </style:style>
    <style:style style:name="MP5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style:font-name="Arial" fo:font-size="11pt" officeooo:rsid="005d7e89" officeooo:paragraph-rsid="005d7e89" style:font-size-asian="11pt" style:font-name-complex="Times New Roman" style:font-size-complex="11pt"/>
    </style:style>
    <style:style style:name="MP6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style:font-name="Arial" fo:font-size="11pt" officeooo:rsid="00af354d" officeooo:paragraph-rsid="00af354d" style:font-size-asian="11pt" style:font-name-complex="Times New Roman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font-size="15pt" fo:font-weight="bold" style:font-size-asian="15pt" style:font-weight-asian="bold" style:font-name-complex="Times New Roman" style:font-size-complex="15pt" style:font-weight-complex="bold"/>
    </style:style>
    <style:style style:name="MT3" style:family="text">
      <style:text-properties style:font-name="Arial" fo:font-size="15pt" fo:font-weight="bold" officeooo:rsid="009b9e5f" style:font-size-asian="15pt" style:font-weight-asian="bold" style:font-name-complex="Times New Roman" style:font-size-complex="15pt" style:font-weight-complex="bold"/>
    </style:style>
    <style:style style:name="MT4" style:family="text"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Mfr1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.014cm" draw:visible-area-height="5.01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Objeto1" text:anchor-type="as-char" svg:width="1.542cm" style:rel-width="scale" svg:height="1.626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span></text:span></text:p>
        <text:p text:style-name="MP2"/>
        <text:p text:style-name="MP3"><text:span text:style-name="Fonte_20_parág._20_padrão"><text:span text:style-name="MT2">INSTITUTO FEDERAL </text:span></text:span><text:span text:style-name="Fonte_20_parág._20_padrão"><text:span text:style-name="MT3">DO </text:span></text:span><text:span text:style-name="MT4">ESPÍRITO SANTO </text:span></text:p>
        <text:p text:style-name="MP4">CAMPUS SERRA</text:p>
        <text:p text:style-name="MP5">Bacharelado em Sistemas de Informação </text:p>
        <text:p text:style-name="MP6">Requerimento de Apropriação <text:s/>de Atividades Complementares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ThaísCampos</meta:initial-creator>
    <meta:creation-date>2018-03-13T01:07:00Z</meta:creation-date>
    <dc:date>2018-09-25T14:36:51.48</dc:date>
    <meta:print-date>2018-09-18T14:42:51.76</meta:print-date>
    <meta:editing-cycles>147</meta:editing-cycles>
    <meta:editing-duration>P17DT7H41M22S</meta:editing-duration>
    <meta:document-statistic meta:table-count="2" meta:image-count="0" meta:object-count="1" meta:page-count="2" meta:paragraph-count="127" meta:word-count="451" meta:character-count="3089" meta:non-whitespace-character-count="2680"/>
    <meta:template xlink:type="simple" xlink:actuate="onRequest" xlink:title="" xlink:href="../../../AppData/Local/Temp/Ata%20da%20reunião%20NDE%20-%2008.03.18.odt/Normal"/>
  </office:meta>
</office:document-meta>
</file>