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584cm" style:rel-column-width="6106*"/>
    </style:style>
    <style:style style:name="Tabela2.B" style:family="table-column">
      <style:table-column-properties style:column-width="8.077cm" style:rel-column-width="31135*"/>
    </style:style>
    <style:style style:name="Tabela2.C" style:family="table-column">
      <style:table-column-properties style:column-width="1.358cm" style:rel-column-width="5235*"/>
    </style:style>
    <style:style style:name="Tabela2.D" style:family="table-column">
      <style:table-column-properties style:column-width="2.628cm" style:rel-column-width="10131*"/>
    </style:style>
    <style:style style:name="Tabela2.E" style:family="table-column">
      <style:table-column-properties style:column-width="1.723cm" style:rel-column-width="6643*"/>
    </style:style>
    <style:style style:name="Tabela2.F" style:family="table-column">
      <style:table-column-properties style:column-width="1.63cm" style:rel-column-width="628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7" style:family="table">
      <style:table-properties style:width="16.847cm" fo:margin-left="-0.924cm" fo:margin-top="0cm" fo:margin-bottom="0cm" table:align="left" style:writing-mode="lr-tb"/>
    </style:style>
    <style:style style:name="Tabela87.A" style:family="table-column">
      <style:table-column-properties style:column-width="1.771cm"/>
    </style:style>
    <style:style style:name="Tabela87.B" style:family="table-column">
      <style:table-column-properties style:column-width="10.028cm"/>
    </style:style>
    <style:style style:name="Tabela87.C" style:family="table-column">
      <style:table-column-properties style:column-width="3.228cm"/>
    </style:style>
    <style:style style:name="Tabela87.D" style:family="table-column">
      <style:table-column-properties style:column-width="1.82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middle" fo:background-color="#b3b3b3" fo:padding-left="0.069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87.D1" style:family="table-cell">
      <style:table-cell-properties style:vertical-align="middle" fo:background-color="#b3b3b3" fo:padding-left="0.069cm" fo:padding-right="0.123cm" fo:padding-top="0cm" fo:padding-bottom="0cm" fo:border="0.25pt solid #000001">
        <style:background-image/>
      </style:table-cell-properties>
    </style:style>
    <style:style style:name="Tabela87.2" style:family="table-row">
      <style:table-row-properties fo:keep-together="always"/>
    </style:style>
    <style:style style:name="Tabela87.A2" style:family="table-cell">
      <style:table-cell-properties fo:background-color="#cccccc" fo:padding-left="0.069cm" fo:padding-right="0.123cm" fo:padding-top="0cm" fo:padding-bottom="0cm" fo:border="0.25pt solid #000001">
        <style:background-image/>
      </style:table-cell-properties>
    </style:style>
    <style:style style:name="Tabela87.A3" style:family="table-cell">
      <style:table-cell-properties style:vertical-align="middle" fo:background-color="#ffffff" fo:padding-left="0.069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87.D3" style:family="table-cell">
      <style:table-cell-properties style:vertical-align="middle" fo:background-color="#ffffff" fo:padding-left="0.069cm" fo:padding-right="0.123cm" fo:padding-top="0cm" fo:padding-bottom="0cm" fo:border="0.25pt solid #000001">
        <style:background-image/>
      </style:table-cell-properties>
    </style:style>
    <style:style style:name="Tabela87.A4" style:family="table-cell">
      <style:table-cell-properties style:vertical-align="middle" fo:background-color="#e6e6e6" fo:padding-left="0.069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87.D4" style:family="table-cell">
      <style:table-cell-properties style:vertical-align="middle" fo:background-color="#e6e6e6" fo:padding-left="0.069cm" fo:padding-right="0.123cm" fo:padding-top="0cm" fo:padding-bottom="0cm" fo:border="0.25pt solid #000001">
        <style:background-image/>
      </style:table-cell-properties>
    </style:style>
    <style:style style:name="Tabela87.A14" style:family="table-cell">
      <style:table-cell-properties style:vertical-align="middle" fo:background-color="#dddddd" fo:padding-left="0.069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87.D14" style:family="table-cell">
      <style:table-cell-properties style:vertical-align="middle" fo:background-color="#dddddd" fo:padding-left="0.069cm" fo:padding-right="0.123cm" fo:padding-top="0cm" fo:padding-bottom="0cm" fo:border="0.25pt solid #000001">
        <style:background-image/>
      </style:table-cell-properties>
    </style:style>
    <style:style style:name="Tabela87.A15" style:family="table-cell">
      <style:table-cell-properties style:vertical-align="middle" fo:background-color="#cccccc" fo:padding-left="0.069cm" fo:padding-right="0.123cm" fo:padding-top="0cm" fo:padding-bottom="0cm" fo:border="0.25pt solid #000001">
        <style:background-image/>
      </style:table-cell-properties>
    </style:style>
    <style:style style:name="Tabela87.A21" style:family="table-cell">
      <style:table-cell-properties style:vertical-align="middle" fo:background-color="#eeeeee" fo:padding-left="0.069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87.D21" style:family="table-cell">
      <style:table-cell-properties style:vertical-align="middle" fo:background-color="#eeeeee" fo:padding-left="0.069cm" fo:padding-right="0.123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style:font-size-asian="4pt"/>
    </style:style>
    <style:style style:name="P3" style:family="paragraph" style:parent-style-name="Standard">
      <style:paragraph-properties fo:text-align="justify" style:justify-single-word="false"/>
      <style:text-properties officeooo:rsid="001b3a41" officeooo:paragraph-rsid="00a1bc51"/>
    </style:style>
    <style:style style:name="P4" style:family="paragraph" style:parent-style-name="Standard">
      <style:paragraph-properties fo:text-align="justify" style:justify-single-word="false"/>
      <style:text-properties officeooo:rsid="001b3a41" officeooo:paragraph-rsid="00af354d"/>
    </style:style>
    <style:style style:name="P5" style:family="paragraph" style:parent-style-name="Standard">
      <style:paragraph-properties fo:text-align="justify" style:justify-single-word="false"/>
      <style:text-properties officeooo:rsid="001b3a41" officeooo:paragraph-rsid="00b12e8a"/>
    </style:style>
    <style:style style:name="P6" style:family="paragraph" style:parent-style-name="Standard">
      <style:paragraph-properties fo:text-align="center" style:justify-single-word="false"/>
      <style:text-properties officeooo:rsid="001b3a41" officeooo:paragraph-rsid="00b1ed1c"/>
    </style:style>
    <style:style style:name="P7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officeooo:paragraph-rsid="009b9e5f"/>
    </style:style>
    <style:style style:name="P8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4pt" officeooo:paragraph-rsid="009b9e5f" style:font-size-asian="14pt" style:font-name-complex="Times New Roman1" style:font-size-complex="14pt"/>
    </style:style>
    <style:style style:name="P9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5d7e89" officeooo:paragraph-rsid="005d7e89" style:font-size-asian="11pt" style:font-name-complex="Times New Roman1" style:font-size-complex="11pt"/>
    </style:style>
    <style:style style:name="P10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af354d" officeooo:paragraph-rsid="00af354d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style:use-window-font-color="true" style:font-name="Arial" fo:font-size="8pt" fo:language="pt" fo:country="BR" officeooo:paragraph-rsid="00af6547" style:font-name-asian="Times New Roman1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/>
      <style:text-properties style:use-window-font-color="true" style:font-name="Arial" fo:font-size="8pt" fo:language="pt" fo:country="BR" officeooo:paragraph-rsid="00af6547" style:font-name-asian="Times New Roman1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snap-to-layout-grid="false"/>
      <style:text-properties style:use-window-font-color="true" style:font-name="Arial" fo:font-size="8pt" fo:language="pt" fo:country="BR" officeooo:paragraph-rsid="00af6547" style:font-name-asian="Times New Roman1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style:use-window-font-color="true" style:font-name="Arial" fo:font-size="8pt" fo:language="pt" fo:country="BR" officeooo:rsid="003674f9" officeooo:paragraph-rsid="00af6547" style:font-name-asian="Times New Roman1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8pt" fo:font-weight="bold" officeooo:paragraph-rsid="00af6547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8pt" fo:font-weight="bold" officeooo:rsid="00b1ed1c" officeooo:paragraph-rsid="00b1ed1c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8pt" officeooo:paragraph-rsid="00af6547" style:font-size-asian="8pt" style:font-name-complex="Arial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/>
      <style:text-properties fo:font-size="8pt" officeooo:paragraph-rsid="00af6547" style:font-size-asian="8pt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/>
      <style:text-properties fo:font-size="8pt" officeooo:paragraph-rsid="00af6547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af354d" officeooo:paragraph-rsid="00b12e8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af354d" officeooo:paragraph-rsid="00af354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b3c3d9" officeooo:paragraph-rsid="00b3c3d9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b12e8a" officeooo:paragraph-rsid="00b12e8a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b12e8a" officeooo:paragraph-rsid="00af354d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officeooo:rsid="00af354d" officeooo:paragraph-rsid="00af354d"/>
    </style:style>
    <style:style style:name="P27" style:family="paragraph" style:parent-style-name="Standard">
      <style:paragraph-properties fo:text-align="justify" style:justify-single-word="false" fo:break-before="page"/>
      <style:text-properties officeooo:rsid="001b3a41" officeooo:paragraph-rsid="00af354d"/>
    </style:style>
    <style:style style:name="P28" style:family="paragraph" style:parent-style-name="Text_20_body">
      <style:paragraph-properties fo:margin-left="0cm" fo:margin-right="0cm" fo:margin-top="0.353cm" fo:margin-bottom="0.247cm" loext:contextual-spacing="false" fo:text-align="justify" style:justify-single-word="false" fo:text-indent="0cm" style:auto-text-indent="false" style:writing-mode="lr-tb"/>
      <style:text-properties officeooo:paragraph-rsid="00b76876"/>
    </style:style>
    <style:style style:name="P29" style:family="paragraph" style:parent-style-name="Text_20_body">
      <style:paragraph-properties fo:margin-left="0cm" fo:margin-right="0cm" fo:margin-top="0.353cm" fo:margin-bottom="0.247cm" loext:contextual-spacing="false" fo:text-align="center" style:justify-single-word="false" fo:text-indent="0cm" style:auto-text-indent="false" style:writing-mode="lr-tb"/>
      <style:text-properties officeooo:paragraph-rsid="00b76876"/>
    </style:style>
    <style:style style:name="P30" style:family="paragraph" style:parent-style-name="Text_20_body">
      <style:paragraph-properties fo:margin-top="0.353cm" fo:margin-bottom="0.247cm" loext:contextual-spacing="false" fo:text-align="center" style:justify-single-word="false" style:writing-mode="lr-tb"/>
      <style:text-properties officeooo:paragraph-rsid="00b76876"/>
    </style:style>
    <style:style style:name="P31" style:family="paragraph" style:parent-style-name="Text_20_body">
      <style:paragraph-properties fo:margin-top="0.353cm" fo:margin-bottom="0.247cm" loext:contextual-spacing="false" fo:text-align="center" style:justify-single-word="false"/>
      <style:text-properties officeooo:paragraph-rsid="00b76876"/>
    </style:style>
    <style:style style:name="P32" style:family="paragraph" style:parent-style-name="Standard">
      <style:text-properties officeooo:paragraph-rsid="00b76876"/>
    </style:style>
    <style:style style:name="P33" style:family="paragraph" style:parent-style-name="Standard" style:master-page-name="MP0">
      <style:paragraph-properties fo:text-align="justify" style:justify-single-word="false" style:page-number="auto" fo:break-before="page"/>
      <style:text-properties officeooo:rsid="001b3a41" officeooo:paragraph-rsid="00a1bc51"/>
    </style:style>
    <style:style style:name="P34" style:family="paragraph" style:parent-style-name="Standard">
      <style:paragraph-properties fo:margin-top="0.353cm" fo:margin-bottom="0.247cm" loext:contextual-spacing="false" fo:text-align="center" style:justify-single-word="false"/>
      <style:text-properties officeooo:paragraph-rsid="00b76876"/>
    </style:style>
    <style:style style:name="P35" style:family="paragraph" style:parent-style-name="Standard">
      <style:paragraph-properties fo:margin-left="0.199cm" fo:margin-right="0cm" fo:margin-top="0.353cm" fo:margin-bottom="0.247cm" loext:contextual-spacing="false" fo:line-height="15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b76876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name-complex="Times New Roman1" style:font-size-complex="15pt" style:font-weight-complex="bold"/>
    </style:style>
    <style:style style:name="T3" style:family="text">
      <style:text-properties style:font-name="Arial" fo:font-size="15pt" fo:font-weight="bold" officeooo:rsid="009b9e5f" style:font-size-asian="15pt" style:font-weight-asian="bold" style:font-name-complex="Times New Roman1" style:font-size-complex="15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Calibri" fo:font-size="11pt" officeooo:rsid="009277c6" fo:background-color="transparent" loext:char-shading-value="0" style:font-size-asian="11pt" style:font-size-complex="11pt"/>
    </style:style>
    <style:style style:name="T6" style:family="text">
      <style:text-properties fo:color="#000000" style:font-name="Calibri" fo:font-size="11pt" officeooo:rsid="00af354d" fo:background-color="transparent" loext:char-shading-value="0" style:font-size-asian="11pt" style:font-size-complex="11pt"/>
    </style:style>
    <style:style style:name="T7" style:family="text">
      <style:text-properties fo:color="#000000" style:font-name="Calibri" fo:font-size="11pt" fo:font-weight="bold" officeooo:rsid="00b12e8a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style:font-name="Calibri" fo:font-size="10pt" officeooo:rsid="00af354d" fo:background-color="transparent" loext:char-shading-value="0" style:font-size-asian="10pt" style:font-size-complex="10pt"/>
    </style:style>
    <style:style style:name="T9" style:family="text">
      <style:text-properties fo:color="#000000" style:font-name="Calibri" fo:font-size="10pt" fo:font-weight="bold" officeooo:rsid="00b1ed1c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officeooo:rsid="00325ded"/>
    </style:style>
    <style:style style:name="T11" style:family="text">
      <style:text-properties officeooo:rsid="003674f9"/>
    </style:style>
    <style:style style:name="T12" style:family="text">
      <style:text-properties style:font-name-complex="Arial" style:font-weight-complex="bold"/>
    </style:style>
    <style:style style:name="T13" style:family="text">
      <style:text-properties officeooo:rsid="00325ded" style:font-name-complex="Arial" style:font-weight-complex="bold"/>
    </style:style>
    <style:style style:name="T14" style:family="text">
      <style:text-properties officeooo:rsid="00325ded" style:font-name-complex="Arial" style:font-weight-complex="bold" text:display="tru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style:font-name-complex="Arial1" style:font-weight-complex="bold"/>
    </style:style>
    <style:style style:name="T18" style:family="text">
      <style:text-properties style:font-name-asian="Times New Roman" style:language-complex="ar" style:country-complex="SA"/>
    </style:style>
    <style:style style:name="T19" style:family="text">
      <style:text-properties style:font-name-asian="Times New Roman" style:font-name-complex="Arial1" style:language-complex="ar" style:country-complex="SA" style:font-weight-complex="bold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5cm" draw:visible-area-height="5.0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5"/></text:span></text:p>
      <text:p text:style-name="P4"><text:span text:style-name="Fonte_20_parág._20_padrão"><text:span text:style-name="T6">Eu_______________________________________________________, Estudante regularmente matriculado no curso de Bacharelado em Sistemas de Informação, sob o número de matrícula _____________, venho requerer ao Colegiado do Curso de Sistemas de Informação a apropriação de horas de atividades complementares realizadas por mim até o momento, constantes na tabela abaixo e pontuadas de acordo com o a tabela de atividades complementares do Projeto pedagógico do curso.</text:span></text:span></text:p>
      <text:p text:style-name="P4"><text:span text:style-name="Fonte_20_parág._20_padrão"><text:span text:style-name="T6"/></text:span></text:p>
      <text:p text:style-name="P4"><text:span text:style-name="Fonte_20_parág._20_padrão"><text:span text:style-name="T6">____________, _____________ <text:s text:c="14"/>_______________________________________</text:span></text:span></text:p>
      <text:p text:style-name="P4"><text:span text:style-name="Fonte_20_parág._20_padrão"><text:span text:style-name="T6">Local <text:s text:c="19"/>Data <text:s text:c="45"/>Assinatura do Requerente</text:span></text:span></text:p>
      <text:p text:style-name="P4"><text:span text:style-name="Fonte_20_parág._20_padrão"><text:span text:style-name="T5"/></text:span></text:p>
      <text:p text:style-name="P5"><text:span text:style-name="Fonte_20_parág._20_padrão"><text:span text:style-name="T7">Lista de Atividades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3">Código</text:p>
          </table:table-cell>
          <table:table-cell table:style-name="Tabela2.A1" office:value-type="string">
            <text:p text:style-name="P24">Descrição</text:p>
          </table:table-cell>
          <table:table-cell table:style-name="Tabela2.A1" office:value-type="string">
            <text:p text:style-name="P24">Ano</text:p>
          </table:table-cell>
          <table:table-cell table:style-name="Tabela2.A1" office:value-type="string">
            <text:p text:style-name="P25">Período</text:p>
          </table:table-cell>
          <table:table-cell table:style-name="Tabela2.A1" office:value-type="string">
            <text:p text:style-name="P21">Eixo</text:p>
          </table:table-cell>
          <table:table-cell table:style-name="Tabela2.F1" office:value-type="string">
            <text:p text:style-name="P22">Pontos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table:number-columns-spanned="4" office:value-type="string">
            <text:p text:style-name="P26">Total de Pontos</text:p>
          </table:table-cell>
          <table:covered-table-cell/>
          <table:covered-table-cell/>
          <table:covered-table-cell/>
          <table:table-cell table:style-name="Tabela2.F2" office:value-type="string">
            <text:p text:style-name="P20"/>
          </table:table-cell>
        </table:table-row>
      </table:table>
      <text:p text:style-name="P3"><text:span text:style-name="Fonte_20_parág._20_padrão"><text:span text:style-name="T5"/></text:span></text:p>
      <text:p text:style-name="P4"><text:span text:style-name="Fonte_20_parág._20_padrão"><text:span text:style-name="T5"/></text:span></text:p>
      <text:p text:style-name="P27"><text:span text:style-name="Fonte_20_parág._20_padrão"><text:span text:style-name="T8"/></text:span></text:p>
      <text:p text:style-name="P4"><text:span text:style-name="Fonte_20_parág._20_padrão"><text:span text:style-name="T8">Tabela de referência de Atividades complementares válidas para o curso de Sistemas de Informação </text:span></text:span></text:p>
      <text:p text:style-name="P6"><text:span text:style-name="Fonte_20_parág._20_padrão"><text:span text:style-name="T9">(NÃO É NECESSÁRIO ENTREGAR JUNTO AO FORMULÁRIO)</text:span></text:span></text:p>
      <text:p text:style-name="P6"><text:span text:style-name="Fonte_20_parág._20_padrão"><text:span text:style-name="T9"/></text:span></text:p>
      <text:p text:style-name="P32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row table:style-name="Tabela87.1">
          <table:table-cell table:style-name="Tabela87.A1" office:value-type="string">
            <text:p text:style-name="P34"><text:span text:style-name="T16">Nº</text:span></text:p>
          </table:table-cell>
          <table:table-cell table:style-name="Tabela87.A1" office:value-type="string">
            <text:p text:style-name="P34"><text:span text:style-name="T16">Descrição da Atividade</text:span></text:p>
          </table:table-cell>
          <table:table-cell table:style-name="Tabela87.A1" office:value-type="string">
            <text:p text:style-name="P34"><text:span text:style-name="T16">Unidade de avaliação</text:span></text:p>
          </table:table-cell>
          <table:table-cell table:style-name="Tabela87.D1" office:value-type="string">
            <text:p text:style-name="P34"><text:span text:style-name="T16">Pontos</text:span></text:p>
          </table:table-cell>
        </table:table-row>
        <table:table-row table:style-name="Tabela87.2">
          <table:table-cell table:style-name="Tabela87.A2" table:number-columns-spanned="4" office:value-type="string">
            <text:p text:style-name="P34"><text:span text:style-name="T16">1.0 ENSINO</text:span></text:p>
          </table:table-cell>
          <table:covered-table-cell/>
          <table:covered-table-cell/>
          <table:covered-table-cell/>
        </table:table-row>
        <table:table-row table:style-name="Tabela87.1">
          <table:table-cell table:style-name="Tabela87.A3" office:value-type="string">
            <text:p text:style-name="P34"><text:span text:style-name="T17">1.1</text:span></text:p>
          </table:table-cell>
          <table:table-cell table:style-name="Tabela87.A3" office:value-type="string">
            <text:p text:style-name="P28">Monitoria em disciplinas do ensino superior ou profissionalizante do Ifes</text:p>
          </table:table-cell>
          <table:table-cell table:style-name="Tabela87.A3" office:value-type="string">
            <text:p text:style-name="P29">Semestre</text:p>
          </table:table-cell>
          <table:table-cell table:style-name="Tabela87.D3" office:value-type="string">
            <text:p text:style-name="P29">5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1.2</text:span></text:p>
          </table:table-cell>
          <table:table-cell table:style-name="Tabela87.A4" office:value-type="string">
            <text:p text:style-name="P28">Estágio <text:span text:style-name="T18">não obrigatório ou </text:span>extracurricular em instituições de ensino formais dentro ou fora do Brasil</text:p>
          </table:table-cell>
          <table:table-cell table:style-name="Tabela87.A4" office:value-type="string">
            <text:p text:style-name="P29">Semestre</text:p>
            <text:p text:style-name="P29">Mínimo de 150h</text:p>
          </table:table-cell>
          <table:table-cell table:style-name="Tabela87.D4" office:value-type="string">
            <text:p text:style-name="P29">10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1.3</text:span></text:p>
          </table:table-cell>
          <table:table-cell table:style-name="Tabela87.A3" office:value-type="string">
            <text:p text:style-name="P28">Curso de idioma</text:p>
          </table:table-cell>
          <table:table-cell table:style-name="Tabela87.A3" office:value-type="string">
            <text:p text:style-name="P29">Módulo de 50h</text:p>
          </table:table-cell>
          <table:table-cell table:style-name="Tabela87.D3" office:value-type="string">
            <text:p text:style-name="P29">1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1.4</text:span></text:p>
          </table:table-cell>
          <table:table-cell table:style-name="Tabela87.A4" office:value-type="string">
            <text:p text:style-name="P28">Visita técnica</text:p>
          </table:table-cell>
          <table:table-cell table:style-name="Tabela87.A4" office:value-type="string">
            <text:p text:style-name="P29">Visita</text:p>
          </table:table-cell>
          <table:table-cell table:style-name="Tabela87.D4" office:value-type="string">
            <text:p text:style-name="P29">1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1.5</text:span></text:p>
          </table:table-cell>
          <table:table-cell table:style-name="Tabela87.A3" office:value-type="string">
            <text:p text:style-name="P28">Presença em palestra técnico-científica relacionada com os objetivos do curso</text:p>
          </table:table-cell>
          <table:table-cell table:style-name="Tabela87.A3" office:value-type="string">
            <text:p text:style-name="P29">Palestra</text:p>
          </table:table-cell>
          <table:table-cell table:style-name="Tabela87.D3" office:value-type="string">
            <text:p text:style-name="P29">1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1.6</text:span></text:p>
          </table:table-cell>
          <table:table-cell table:style-name="Tabela87.A4" office:value-type="string">
            <text:p text:style-name="P28">Presença em palestra de formação humanística</text:p>
          </table:table-cell>
          <table:table-cell table:style-name="Tabela87.A4" office:value-type="string">
            <text:p text:style-name="P29">Palestra</text:p>
          </table:table-cell>
          <table:table-cell table:style-name="Tabela87.D4" office:value-type="string">
            <text:p text:style-name="P29">1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1.7</text:span></text:p>
          </table:table-cell>
          <table:table-cell table:style-name="Tabela87.A3" office:value-type="string">
            <text:p text:style-name="P28">Presença em defesa de Trabalho de Conclusão de Curso</text:p>
          </table:table-cell>
          <table:table-cell table:style-name="Tabela87.A3" office:value-type="string">
            <text:p text:style-name="P29">Participação</text:p>
          </table:table-cell>
          <table:table-cell table:style-name="Tabela87.D3" office:value-type="string">
            <text:p text:style-name="P29">1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1.8</text:span></text:p>
          </table:table-cell>
          <table:table-cell table:style-name="Tabela87.A4" office:value-type="string">
            <text:p text:style-name="P28">Curso relacionado com os objetivos do curso</text:p>
          </table:table-cell>
          <table:table-cell table:style-name="Tabela87.A4" office:value-type="string">
            <text:p text:style-name="P29">Módulo de 8h</text:p>
          </table:table-cell>
          <table:table-cell table:style-name="Tabela87.D4" office:value-type="string">
            <text:p text:style-name="P29">1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1.9</text:span></text:p>
          </table:table-cell>
          <table:table-cell table:style-name="Tabela87.A3" office:value-type="string">
            <text:p text:style-name="P28">Disciplinas optativas que extrapolem a carga horária exigida pelo curso.</text:p>
          </table:table-cell>
          <table:table-cell table:style-name="Tabela87.A3" office:value-type="string">
            <text:p text:style-name="P29">Disciplina</text:p>
            <text:p text:style-name="P29"/>
          </table:table-cell>
          <table:table-cell table:style-name="Tabela87.D3" office:value-type="string">
            <text:p text:style-name="P29">2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1.10</text:span></text:p>
          </table:table-cell>
          <table:table-cell table:style-name="Tabela87.A4" office:value-type="string">
            <text:p text:style-name="P28">Participação em projetos integradores de ensino (extracurriculares)</text:p>
          </table:table-cell>
          <table:table-cell table:style-name="Tabela87.A4" office:value-type="string">
            <text:p text:style-name="P29">Projeto</text:p>
          </table:table-cell>
          <table:table-cell table:style-name="Tabela87.D4" office:value-type="string">
            <text:p text:style-name="P29">3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1.11</text:span></text:p>
          </table:table-cell>
          <table:table-cell table:style-name="Tabela87.A3" office:value-type="string">
            <text:p text:style-name="P28">Disciplinas cursadas em intercâmbio, não aproveitadas em processo de dispensa, de acordo com a ON Proen nº 01/2015</text:p>
          </table:table-cell>
          <table:table-cell table:style-name="Tabela87.A3" office:value-type="string">
            <text:p text:style-name="P29">Disciplina</text:p>
          </table:table-cell>
          <table:table-cell table:style-name="Tabela87.D3" office:value-type="string">
            <text:p text:style-name="P29">2</text:p>
          </table:table-cell>
        </table:table-row>
        <text:soft-page-break/>
        <table:table-row table:style-name="Tabela87.1">
          <table:table-cell table:style-name="Tabela87.A14" office:value-type="string">
            <text:p text:style-name="P34"><text:span text:style-name="T19">1.12</text:span></text:p>
          </table:table-cell>
          <table:table-cell table:style-name="Tabela87.A14" office:value-type="string">
            <text:p text:style-name="P28"><text:span text:style-name="T18">Estágio feito em regime de intercâmbio, de acordo com a ON Proen nº 01/2015</text:span></text:p>
          </table:table-cell>
          <table:table-cell table:style-name="Tabela87.A14" office:value-type="string">
            <text:p text:style-name="P30"><text:span text:style-name="T18">Semestre. Mínimo de 150 h</text:span></text:p>
          </table:table-cell>
          <table:table-cell table:style-name="Tabela87.D14" office:value-type="string">
            <text:p text:style-name="P29"><text:span text:style-name="T18">10</text:span></text:p>
          </table:table-cell>
        </table:table-row>
        <table:table-row table:style-name="Tabela87.2">
          <table:table-cell table:style-name="Tabela87.A15" table:number-columns-spanned="4" office:value-type="string">
            <text:p text:style-name="P34"><text:span text:style-name="T16">2.0 PESQUISA</text:span></text:p>
          </table:table-cell>
          <table:covered-table-cell/>
          <table:covered-table-cell/>
          <table:covered-table-cell/>
        </table:table-row>
        <table:table-row table:style-name="Tabela87.1">
          <table:table-cell table:style-name="Tabela87.A3" office:value-type="string">
            <text:p text:style-name="P34"><text:span text:style-name="T17">2.1</text:span></text:p>
          </table:table-cell>
          <table:table-cell table:style-name="Tabela87.A3" office:value-type="string">
            <text:p text:style-name="P28">Participação em projeto de pesquisa como bolsista ou voluntário</text:p>
          </table:table-cell>
          <table:table-cell table:style-name="Tabela87.A3" office:value-type="string">
            <text:p text:style-name="P34"><text:span text:style-name="T17">Semestre</text:span></text:p>
          </table:table-cell>
          <table:table-cell table:style-name="Tabela87.D3" office:value-type="string">
            <text:p text:style-name="P34"><text:span text:style-name="T17">10</text:span>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2.2</text:span></text:p>
          </table:table-cell>
          <table:table-cell table:style-name="Tabela87.A4" office:value-type="string">
            <text:p text:style-name="P28">Publicação de artigo completo em anais de simpósios ou encontros</text:p>
          </table:table-cell>
          <table:table-cell table:style-name="Tabela87.A4" office:value-type="string">
            <text:p text:style-name="P34"><text:span text:style-name="T17">Publicação</text:span></text:p>
          </table:table-cell>
          <table:table-cell table:style-name="Tabela87.D4" office:value-type="string">
            <text:p text:style-name="P34"><text:span text:style-name="T17">3</text:span>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2.3</text:span></text:p>
          </table:table-cell>
          <table:table-cell table:style-name="Tabela87.A3" office:value-type="string">
            <text:p text:style-name="P28">Publicação de artigo completo em anais de congressos</text:p>
          </table:table-cell>
          <table:table-cell table:style-name="Tabela87.A3" office:value-type="string">
            <text:p text:style-name="P34"><text:span text:style-name="T17">Publicação</text:span></text:p>
          </table:table-cell>
          <table:table-cell table:style-name="Tabela87.D3" office:value-type="string">
            <text:p text:style-name="P34"><text:span text:style-name="T17">5</text:span>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2.4</text:span></text:p>
          </table:table-cell>
          <table:table-cell table:style-name="Tabela87.A4" office:value-type="string">
            <text:p text:style-name="P28">Publicação de artigo completo em revista indexada em áreas afins</text:p>
          </table:table-cell>
          <table:table-cell table:style-name="Tabela87.A4" office:value-type="string">
            <text:p text:style-name="P34"><text:span text:style-name="T17">Publicação</text:span></text:p>
          </table:table-cell>
          <table:table-cell table:style-name="Tabela87.D4" office:value-type="string">
            <text:p text:style-name="P34"><text:span text:style-name="T17">10</text:span>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2.5</text:span></text:p>
          </table:table-cell>
          <table:table-cell table:style-name="Tabela87.A3" office:value-type="string">
            <text:p text:style-name="P28">Participação em congresso, simpósio, mostra de iniciação científica ou encontro técnico-científico em áreas afins</text:p>
          </table:table-cell>
          <table:table-cell table:style-name="Tabela87.A3" office:value-type="string">
            <text:p text:style-name="P34"><text:span text:style-name="T17">Participação</text:span></text:p>
          </table:table-cell>
          <table:table-cell table:style-name="Tabela87.D3" office:value-type="string">
            <text:p text:style-name="P34"><text:span text:style-name="T17">5</text:span></text:p>
          </table:table-cell>
        </table:table-row>
        <table:table-row table:style-name="Tabela87.1">
          <table:table-cell table:style-name="Tabela87.A21" office:value-type="string">
            <text:p text:style-name="P34"><text:span text:style-name="T19">2.6</text:span></text:p>
          </table:table-cell>
          <table:table-cell table:style-name="Tabela87.A21" office:value-type="string">
            <text:p text:style-name="P28"><text:span text:style-name="T18">Premiação ou destaque em congressos científicos nas áreas de formação do curso</text:span></text:p>
          </table:table-cell>
          <table:table-cell table:style-name="Tabela87.A21" office:value-type="string">
            <text:p text:style-name="P34"><text:span text:style-name="T19">Menção</text:span></text:p>
          </table:table-cell>
          <table:table-cell table:style-name="Tabela87.D21" office:value-type="string">
            <text:p text:style-name="P34"><text:span text:style-name="T19">3</text:span></text:p>
          </table:table-cell>
        </table:table-row>
        <table:table-row table:style-name="Tabela87.2">
          <table:table-cell table:style-name="Tabela87.A15" table:number-columns-spanned="4" office:value-type="string">
            <text:p text:style-name="P31"><text:span text:style-name="T15">3.0 CULTURA E SOCIEDADE</text:span></text:p>
          </table:table-cell>
          <table:covered-table-cell/>
          <table:covered-table-cell/>
          <table:covered-table-cell/>
        </table:table-row>
        <table:table-row table:style-name="Tabela87.1">
          <table:table-cell table:style-name="Tabela87.A3" office:value-type="string">
            <text:p text:style-name="P34"><text:span text:style-name="T17">3.1</text:span></text:p>
          </table:table-cell>
          <table:table-cell table:style-name="Tabela87.A3" office:value-type="string">
            <text:p text:style-name="P28">Participação em evento <text:s/>de caráter cultural, esportivo, social ou ambiental</text:p>
          </table:table-cell>
          <table:table-cell table:style-name="Tabela87.A3" office:value-type="string">
            <text:p text:style-name="P34"><text:span text:style-name="T17">Evento</text:span></text:p>
          </table:table-cell>
          <table:table-cell table:style-name="Tabela87.D3" office:value-type="string">
            <text:p text:style-name="P34"><text:span text:style-name="T17">2</text:span>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3.2</text:span></text:p>
          </table:table-cell>
          <table:table-cell table:style-name="Tabela87.A4" office:value-type="string">
            <text:p text:style-name="P28">Participação em comissão organizadora de evento ou curso <text:s/>de caráter cultural, esportivo, social ou ambiental.</text:p>
          </table:table-cell>
          <table:table-cell table:style-name="Tabela87.A4" office:value-type="string">
            <text:p text:style-name="P34"><text:span text:style-name="T17">Evento</text:span></text:p>
          </table:table-cell>
          <table:table-cell table:style-name="Tabela87.D4" office:value-type="string">
            <text:p text:style-name="P34"><text:span text:style-name="T17">4</text:span>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3.3</text:span></text:p>
          </table:table-cell>
          <table:table-cell table:style-name="Tabela87.A3" office:value-type="string">
            <text:p text:style-name="P28">Ministrante de curso <text:s/>relacionado com os objetivos do curso.</text:p>
          </table:table-cell>
          <table:table-cell table:style-name="Tabela87.A3" office:value-type="string">
            <text:p text:style-name="P34"><text:span text:style-name="T17">Hora ministrada</text:span></text:p>
          </table:table-cell>
          <table:table-cell table:style-name="Tabela87.D3" office:value-type="string">
            <text:p text:style-name="P34"><text:span text:style-name="T17">1</text:span></text:p>
          </table:table-cell>
        </table:table-row>
        <table:table-row table:style-name="Tabela87.1">
          <table:table-cell table:style-name="Tabela87.A4" office:value-type="string">
            <text:p text:style-name="P34"><text:span text:style-name="T17">3.4</text:span></text:p>
          </table:table-cell>
          <table:table-cell table:style-name="Tabela87.A4" office:value-type="string">
            <text:p text:style-name="P28">Ministrante de palestra relacionada com os objetivos do curso</text:p>
          </table:table-cell>
          <table:table-cell table:style-name="Tabela87.A4" office:value-type="string">
            <text:p text:style-name="P34"><text:span text:style-name="T17">Palestra</text:span></text:p>
          </table:table-cell>
          <table:table-cell table:style-name="Tabela87.D4" office:value-type="string">
            <text:p text:style-name="P34"><text:span text:style-name="T17">3</text:span>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3.5</text:span></text:p>
          </table:table-cell>
          <table:table-cell table:style-name="Tabela87.A3" office:value-type="string">
            <text:p text:style-name="P28">Participação em projetos comunitários e sociais relacionados aos objetivos do curso</text:p>
          </table:table-cell>
          <table:table-cell table:style-name="Tabela87.A3" office:value-type="string">
            <text:p text:style-name="P34"><text:span text:style-name="T17">Projeto</text:span></text:p>
          </table:table-cell>
          <table:table-cell table:style-name="Tabela87.D3" office:value-type="string">
            <text:p text:style-name="P34"><text:span text:style-name="T17">10</text:span></text:p>
          </table:table-cell>
        </table:table-row>
        <table:table-row table:style-name="Tabela87.1">
          <table:table-cell table:style-name="Tabela87.A14" office:value-type="string">
            <text:p text:style-name="P34"><text:span text:style-name="T19">3.6</text:span></text:p>
          </table:table-cell>
          <table:table-cell table:style-name="Tabela87.A14" office:value-type="string">
            <text:p text:style-name="P28">Participação em Maratonas e outras Competições <text:soft-page-break/>relacionadas aos objetivos do Curso <text:s text:c="81"/></text:p>
          </table:table-cell>
          <table:table-cell table:style-name="Tabela87.A14" office:value-type="string">
            <text:p text:style-name="P34"><text:span text:style-name="T17">Participação</text:span></text:p>
          </table:table-cell>
          <table:table-cell table:style-name="Tabela87.D14" office:value-type="string">
            <text:p text:style-name="P34"><text:span text:style-name="T17">2</text:span></text:p>
          </table:table-cell>
        </table:table-row>
        <table:table-row table:style-name="Tabela87.2">
          <table:table-cell table:style-name="Tabela87.A15" table:number-columns-spanned="4" office:value-type="string">
            <text:p text:style-name="P34"><text:span text:style-name="T16">4.0 REPRESENTAÇÃO ESTUDANTIL</text:span></text:p>
          </table:table-cell>
          <table:covered-table-cell/>
          <table:covered-table-cell/>
          <table:covered-table-cell/>
        </table:table-row>
        <table:table-row table:style-name="Tabela87.1">
          <table:table-cell table:style-name="Tabela87.A3" office:value-type="string">
            <text:p text:style-name="P34"><text:span text:style-name="T17">4.1 </text:span></text:p>
          </table:table-cell>
          <table:table-cell table:style-name="Tabela87.A3" office:value-type="string">
            <text:p text:style-name="P28">Diretorias de Grêmios Estudantis e Diretórios Acadêmicos e Centros Acadêmicos.</text:p>
          </table:table-cell>
          <table:table-cell table:style-name="Tabela87.A3" office:value-type="string">
            <text:p text:style-name="P35"><text:span text:style-name="T17">Ano de Mandato</text:span></text:p>
          </table:table-cell>
          <table:table-cell table:style-name="Tabela87.D3" office:value-type="string">
            <text:p text:style-name="P34"><text:span text:style-name="T17">2</text:span></text:p>
          </table:table-cell>
        </table:table-row>
        <table:table-row table:style-name="Tabela87.1">
          <table:table-cell table:style-name="Tabela87.A3" office:value-type="string">
            <text:p text:style-name="P34"><text:span text:style-name="T17">4.2</text:span></text:p>
          </table:table-cell>
          <table:table-cell table:style-name="Tabela87.A3" office:value-type="string">
            <text:p text:style-name="P28">Representante de corpo discente em comissões, conselhos e órgãos <text:s/>colegiados do Ifes. </text:p>
          </table:table-cell>
          <table:table-cell table:style-name="Tabela87.A3" office:value-type="string">
            <text:p text:style-name="P35"><text:span text:style-name="T17">Ano de Mandato</text:span></text:p>
          </table:table-cell>
          <table:table-cell table:style-name="Tabela87.D3" office:value-type="string">
            <text:p text:style-name="P34"><text:span text:style-name="T17">1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o_20_Normal" style:display-name="texto Normal" style:family="paragraph" style:parent-style-name="Standard">
      <style:paragraph-properties fo:margin-top="0cm" fo:margin-bottom="0.423cm" loext:contextual-spacing="false"/>
      <style:text-properties style:font-name-complex="Arial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4pt" style:font-size-asian="4pt"/>
    </style:style>
    <style:style style:name="MP3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officeooo:paragraph-rsid="009b9e5f"/>
    </style:style>
    <style:style style:name="MP4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4pt" officeooo:paragraph-rsid="009b9e5f" style:font-size-asian="14pt" style:font-name-complex="Times New Roman1" style:font-size-complex="14pt"/>
    </style:style>
    <style:style style:name="MP5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5d7e89" officeooo:paragraph-rsid="005d7e89" style:font-size-asian="11pt" style:font-name-complex="Times New Roman1" style:font-size-complex="11pt"/>
    </style:style>
    <style:style style:name="MP6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af354d" officeooo:paragraph-rsid="00af354d" style:font-size-asian="11pt" style:font-name-complex="Times New Roman1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name-complex="Times New Roman1" style:font-size-complex="15pt" style:font-weight-complex="bold"/>
    </style:style>
    <style:style style:name="MT3" style:family="text">
      <style:text-properties style:font-name="Arial" fo:font-size="15pt" fo:font-weight="bold" officeooo:rsid="009b9e5f" style:font-size-asian="15pt" style:font-weight-asian="bold" style:font-name-complex="Times New Roman1" style:font-size-complex="15pt" style:font-weight-complex="bold"/>
    </style:style>
    <style:style style:name="MT4" style:family="text"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M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5cm" draw:visible-area-height="5.01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Objeto1" text:anchor-type="as-char" svg:width="1.542cm" style:rel-width="scale" svg:height="1.626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/>
        <text:p text:style-name="MP3"><text:span text:style-name="Fonte_20_parág._20_padrão"><text:span text:style-name="MT2">INSTITUTO FEDERAL </text:span></text:span><text:span text:style-name="Fonte_20_parág._20_padrão"><text:span text:style-name="MT3">DO </text:span></text:span><text:span text:style-name="MT4">ESPÍRITO SANTO </text:span></text:p>
        <text:p text:style-name="MP4">CAMPUS SERRA</text:p>
        <text:p text:style-name="MP5">Bacharelado em Sistemas de Informação </text:p>
        <text:p text:style-name="MP6">Requerimento de Apropriação <text:s/>de Atividades Complementare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ThaísCampos</meta:initial-creator>
    <meta:creation-date>2018-03-13T01:07:00Z</meta:creation-date>
    <dc:date>2019-10-21T10:33:59.373000000</dc:date>
    <meta:print-date>2018-09-18T14:42:51.76</meta:print-date>
    <meta:editing-cycles>148</meta:editing-cycles>
    <meta:editing-duration>P17DT7H42M24S</meta:editing-duration>
    <meta:document-statistic meta:table-count="2" meta:image-count="0" meta:object-count="1" meta:page-count="4" meta:paragraph-count="131" meta:word-count="494" meta:character-count="3411" meta:non-whitespace-character-count="2875"/>
    <meta:template xlink:type="simple" xlink:actuate="onRequest" xlink:title="" xlink:href="../../../AppData/Local/Temp/Ata%20da%20reunião%20NDE%20-%2008.03.18.odt/Normal"/>
  </office:meta>
</office:document-meta>
</file>