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289e" officeooo:paragraph-rsid="0010289e"/>
    </style:style>
    <style:style style:name="P2" style:family="paragraph" style:parent-style-name="Standard">
      <style:paragraph-properties fo:text-align="center" style:justify-single-word="false"/>
      <style:text-properties officeooo:rsid="0010289e" officeooo:paragraph-rsid="0010289e"/>
    </style:style>
    <style:style style:name="P3" style:family="paragraph" style:parent-style-name="Standard">
      <style:paragraph-properties fo:line-height="150%"/>
      <style:text-properties officeooo:rsid="0010289e" officeooo:paragraph-rsid="0010289e"/>
    </style:style>
    <style:style style:name="P4" style:family="paragraph" style:parent-style-name="Standard">
      <style:paragraph-properties fo:line-height="150%" fo:text-align="center" style:justify-single-word="false"/>
      <style:text-properties officeooo:rsid="0010289e" officeooo:paragraph-rsid="0010289e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10289e" officeooo:paragraph-rsid="0010289e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0289e" officeooo:paragraph-rsid="0010289e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rsid="0010289e" officeooo:paragraph-rsid="0010289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leições para Coordenador do Núcleo de Arte e Cultura do Campus Serra do Ifes</text:p>
      <text:p text:style-name="P1"/>
      <text:p text:style-name="P6">Biênio 2018-2020</text:p>
      <text:p text:style-name="P6"/>
      <text:p text:style-name="P1"/>
      <text:p text:style-name="P6">Ficha de Inscrição</text:p>
      <text:p text:style-name="P6"/>
      <text:p text:style-name="P5">Eu, ______________________________________________________________, servidor lotado no Campus Serra do Ifes, siape nº _________________, solicito inscrição para disputar a eleição para o cargo de Coordenador do Núcleo de Arte e Cultura deste Campus Serra, para o Biênio 2018-2020. </text:p>
      <text:p text:style-name="P3"/>
      <text:p text:style-name="P3">Serra, _____ de ______ de 2018.</text:p>
      <text:p text:style-name="P3"/>
      <text:p text:style-name="P4">_________________________________________________________________</text:p>
      <text:p text:style-name="P2">Assinatura</text:p>
      <text:p text:style-name="P2"/>
      <text:p text:style-name="P2"/>
      <text:p text:style-name="P2"/>
      <text:p text:style-name="P1"/>
      <text:p text:style-name="P1">-----------------------------------------------------------------------------------------------------------------</text:p>
      <text:p text:style-name="P1"/>
      <text:p text:style-name="P6"/>
      <text:p text:style-name="P6">Eleições para Coordenador do Núcleo de Arte e Cultura do Campus Serra do Ifes</text:p>
      <text:p text:style-name="P1"/>
      <text:p text:style-name="P6">Biênio 2018-2020</text:p>
      <text:p text:style-name="P6"/>
      <text:p text:style-name="P1"/>
      <text:p text:style-name="P7">Comprovante de Inscrição</text:p>
      <text:p text:style-name="P3">Nome do Candidato:_____________________________________________________</text:p>
      <text:p text:style-name="P3">Inscrição recebida por: ___________________________________________________</text:p>
      <text:p text:style-name="P3">Data: _____/_____/2018</text:p>
      <text:p text:style-name="P3"/>
      <text:p text:style-name="P3">____________________________________________</text:p>
      <text:p text:style-name="P3">Assinatura do Recep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08:46:56.682000000</meta:creation-date>
    <dc:date>2018-04-05T08:57:21.293000000</dc:date>
    <meta:editing-duration>PT10M23S</meta:editing-duration>
    <meta:editing-cycles>3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16" meta:word-count="96" meta:character-count="962" meta:non-whitespace-character-count="881"/>
  </office:meta>
</office:document-meta>
</file>