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P6" style:family="paragraph" style:parent-style-name="Standard">
      <style:text-properties fo:font-variant="normal" fo:text-transform="none" fo:color="#222222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variant="normal" fo:text-transform="none" fo:color="#222222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style:font-name="Tahoma" fo:font-size="10pt" fo:letter-spacing="normal" fo:font-style="normal" fo:font-weight="normal"/>
    </style:style>
    <style:style style:name="T3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1155cc" style:font-name="arial" fo:font-size="9.75pt" fo:letter-spacing="normal" fo:font-style="normal" fo:font-weight="normal"/>
    </style:style>
    <style:style style:name="T5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rnada de Iniciação Científica e Tecnológica do Ifes - 2012</text:p>
      <text:p text:style-name="P4">Atividades programadas para o Campus Serra</text:p>
      <text:p text:style-name="P2"/>
      <text:p text:style-name="P3">1) Minicursos e palestra:</text:p>
      <text:p text:style-name="P2"/>
      <text:p text:style-name="P2">Data: 15/10/2012 <text:span text:style-name="T1">–</text:span> segunda-feira</text:p>
      <text:p text:style-name="P2">Horário: 14:00h</text:p>
      <text:p text:style-name="P2">Local: Auditório do Campus Serra</text:p>
      <text:p text:style-name="P2">Minicurso: Algoritmos Genéticos</text:p>
      <text:p text:style-name="P2">Resumo: <text:span text:style-name="T1">Destinado a alunos de graduação e pós-graduação de computação, este minicurso procura introduzir uma importante técnica para o tratamento de problemas computacionais complexos, os algoritmos genéticos, que buscam resolver problemas computacionais modelando a evolução natural, realizando reprodução e mutação, até encontrar uma solução adequada.</text:span> </text:p>
      <text:p text:style-name="P2">Instrutor: Prof. Maycon Guedes Cordeiro – Ifes – Campus de Santa Teresa</text:p>
      <text:p text:style-name="P2">Inscrição: site do Ifes</text:p>
      <text:p text:style-name="P2"/>
      <text:p text:style-name="P2">Data: 16/10/2012 <text:span text:style-name="T1">–</text:span> terça-feira</text:p>
      <text:p text:style-name="P2">Horário: 14:00h</text:p>
      <text:p text:style-name="P2">Local: Auditório do Campus Serra</text:p>
      <text:p text:style-name="P2">Minicurso: <text:span text:style-name="T1">Automação na Sinalização Ferroviária</text:span></text:p>
      <text:p text:style-name="P2">Resumo: A<text:span text:style-name="T1">presentar as tecnologias mais utilizadas no país para sinalização e controle de tráfego no sistema metroferroviário, bem como uma breve descrição da automação utilizada no processo de operação dos mesmos.</text:span> </text:p>
      <text:p text:style-name="P5">Instrutor: Prof. Vinícius Secchin de Melo – Ifes – Campus Serra</text:p>
      <text:p text:style-name="P5">Inscrição: site do Ifes</text:p>
      <text:p text:style-name="P5"/>
      <text:p text:style-name="P2">Data: 17/10/2012 <text:span text:style-name="T1">–</text:span> quarta-feira</text:p>
      <text:p text:style-name="P2">Horário: 13:00h</text:p>
      <text:p text:style-name="P2">Local: Auditório do Campus Serra</text:p>
      <text:p text:style-name="P2">Palestra: Desenvolvimento de aplicações para Windows 8</text:p>
      <text:p text:style-name="P2">Resumo: Entenda os requisitos, conceitos e integrações de apps desenvolvidos para a nova loja do Windows 8. Veja o passo-a-passo da criação de uma aplicação, as integrações com Charms, Notificações e Contratos.</text:p>
      <text:p text:style-name="P2">Palestrante: Carlos Gabriel Arpini</text:p>
      <text:p text:style-name="P2">Inscrição: não é necessária.</text:p>
      <text:p text:style-name="P2"/>
      <text:p text:style-name="P2">Data: 18/10/2012 <text:span text:style-name="T1">–</text:span> quinta-feira</text:p>
      <text:p text:style-name="P2">Horário: 14:00h</text:p>
      <text:p text:style-name="P2">Local: Laboratório 208</text:p>
      <text:p text:style-name="Standard"><text:span text:style-name="T5">Minicurso: </text:span><text:span text:style-name="T2">Busca de informações bibliográficas na Web of Science e patentárias no Derwent Innovation Index</text:span></text:p>
      <text:p text:style-name="P2">Resumo: Apresentar as <text:span text:style-name="T1">ferramentas mais conceituadas em termos de pesquisa no mundo que são a Web of Science e o Derwent Innovation Index. A Web of Science, além da pesquisa bibliográfica de qualidade, torna possível <text:s/>identificar os pesquisadores, as universidades, as áreas, subáreas, países mais produtivos em pesquisa, bem como os fatores de impacto das revistas, classificação das revistas, índice H, entre outros indicadores. O Derwent Innovation Index permite a busca de patentes nas mais variadas áreas do conhecimento e informações como: as empresas que mais depositaram patentes numa determinada área do conhecimento, as patentes mais citadas por empresas e pela academia, classificação dos países produtores de inovação no mundo, as áreas que mais depositam produtos inovadores, entre outras.</text:span></text:p>
      <text:p text:style-name="P5">Instrutor: Prof. Dr. André Romero da Silva – Ifes – Campus de Aracruz</text:p>
      <text:p text:style-name="P5">Inscrição: site do Ifes</text:p>
      <text:p text:style-name="P5"/>
      <text:p text:style-name="P7">2) Apresentação de trabalhos de iniciação científica e tecnológica:</text:p>
      <text:p text:style-name="P5"/>
      <text:p text:style-name="P5">Apresentações orais de trabalhos</text:p>
      <text:p text:style-name="P5">Datas: 18 e 19/10/2012 – quinta e sexta-feira</text:p>
      <text:p text:style-name="P5">Horário: 9:00h às 17:00h</text:p>
      <text:p text:style-name="P5">Locais: salas 701, 702, 703, 704 e Auditório do Campus Serra</text:p>
      <text:p text:style-name="Standard"><text:span text:style-name="T3">Programação completa em: </text:span><text:a xlink:type="simple" xlink:href="http://pse.ifes.edu.br/prppg/pesquisa/jornadas/jornada_2011_2012/conteudo/programacao.pdf" office:target-frame-name="_blank" xlink:show="new" text:style-name="Internet_20_link" text:visited-style-name="Visited_20_Internet_20_Link"><text:span text:style-name="T4">http://pse.ifes.edu.br/prppg/pesquisa/jornadas/jornada_2011_2012/conteudo/programacao.pdf</text:span></text:a></text:p>
      <text:p text:style-name="P5"/>
      <text:p text:style-name="P5">Exposição de posteres</text:p>
      <text:p text:style-name="P5"><text:soft-page-break/>Datas: 15 a 19/10/2012</text:p>
      <text:p text:style-name="P5">Horário: exposição permamente no período indicado</text:p>
      <text:p text:style-name="P6">Locais: Pátio de entrada e corredores.</text:p>
      <text:p text:style-name="P7"/>
      <text:p text:style-name="P7">3) Outras atividades:</text:p>
      <text:p text:style-name="P5"/>
      <text:p text:style-name="P5">Abertura da Jornada de Iniciação Científica e Tecnológica do Ifes</text:p>
      <text:p text:style-name="P5">Data: 18/10/2012 – quinta feira</text:p>
      <text:p text:style-name="P5">Local: Auditório do Campus Serra</text:p>
      <text:p text:style-name="P5">Horário: 10:00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o Tannure Rotta de Almeida</meta:initial-creator>
    <meta:creation-date>2012-10-04T18:06:46.23</meta:creation-date>
    <dc:date>2012-10-08T13:29:12.71</dc:date>
    <meta:editing-duration>PT00H18M10S</meta:editing-duration>
    <meta:editing-cycles>6</meta:editing-cycles>
    <meta:generator>LibreOffice/5.2.1.2$Windows_x86 LibreOffice_project/31dd62db80d4e60af04904455ec9c9219178d620</meta:generator>
    <meta:document-statistic meta:table-count="0" meta:image-count="0" meta:object-count="0" meta:page-count="2" meta:paragraph-count="46" meta:word-count="447" meta:character-count="3216" meta:non-whitespace-character-count="2800"/>
  </office:meta>
</office:document-meta>
</file>