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, 'Arial Unicode MS'"/>
    <style:font-face style:name="Courier New" svg:font-family="'Courier New'" style:font-family-generic="modern"/>
    <style:font-face style:name="OpenSymbol" svg:font-family="OpenSymbol, 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1cm" fo:margin-left="-0.7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1.041cm"/>
    </style:style>
    <style:style style:name="Tabela1.H" style:family="table-column">
      <style:table-column-properties style:column-width="1.764cm"/>
    </style:style>
    <style:style style:name="Tabela1.I" style:family="table-column">
      <style:table-column-properties style:column-width="0.503cm"/>
    </style:style>
    <style:style style:name="Tabela1.J" style:family="table-column">
      <style:table-column-properties style:column-width="6.025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fo:background-color="#ffff66" fo:keep-together="auto">
        <style:background-image/>
      </style:table-row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5" style:family="table-cell">
      <style:table-cell-properties style:vertical-align="middle" fo:background-color="#dddddd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9" style:family="table-row">
      <style:table-row-properties style:min-row-height="0.7cm" fo:background-color="transparent" fo:keep-together="auto">
        <style:background-image/>
      </style:table-row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22" style:family="table-row">
      <style:table-row-properties style:min-row-height="0.651cm" fo:background-color="transparent" fo:keep-together="auto">
        <style:background-image/>
      </style:table-row-properties>
    </style:style>
    <style:style style:name="Tabela1.A2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I2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25" style:family="table-row">
      <style:table-row-properties fo:background-color="transparent" fo:keep-together="auto">
        <style:background-image/>
      </style:table-row-properties>
    </style:style>
    <style:style style:name="Tabela1.26" style:family="table-row">
      <style:table-row-properties fo:background-color="transparent" fo:keep-together="auto">
        <style:background-image/>
      </style:table-row-properties>
    </style:style>
    <style:style style:name="Tabela1.27" style:family="table-row">
      <style:table-row-properties fo:background-color="transparent" fo:keep-together="auto">
        <style:background-image/>
      </style:table-row-properties>
    </style:style>
    <style:style style:name="Tabela1.28" style:family="table-row">
      <style:table-row-properties fo:background-color="transparent" fo:keep-together="auto">
        <style:background-image/>
      </style:table-row-properties>
    </style:style>
    <style:style style:name="Tabela1.29" style:family="table-row">
      <style:table-row-properties fo:background-color="transparent" fo:keep-together="auto">
        <style:background-image/>
      </style:table-row-properties>
    </style:style>
    <style:style style:name="Tabela1.30" style:family="table-row">
      <style:table-row-properties fo:background-color="transparent" fo:keep-together="auto">
        <style:background-image/>
      </style:table-row-properties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3855c9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14pt" fo:font-weight="bold" officeooo:rsid="00354172" officeooo:paragraph-rsid="003855c9" style:font-size-asian="14pt" style:font-weight-asian="bold" style:font-name-complex="Arial" style:font-size-complex="14pt" style:font-weight-complex="bold"/>
    </style:style>
    <style:style style:name="P4" style:family="paragraph" style:parent-style-name="Table_20_Contents">
      <style:paragraph-properties fo:margin-top="0cm" fo:margin-bottom="0cm" loext:contextual-spacing="false" style:writing-mode="lr-tb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end" style:justify-single-word="false" style:writing-mode="lr-tb"/>
    </style:style>
    <style:style style:name="P7" style:family="paragraph" style:parent-style-name="Table_20_Contents">
      <style:paragraph-properties fo:margin-top="0cm" fo:margin-bottom="0cm" loext:contextual-spacing="false" style:writing-mode="lr-tb"/>
      <style:text-properties officeooo:rsid="002ca668" officeooo:paragraph-rsid="002ca668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font-size="12pt" officeooo:paragraph-rsid="002248b9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style:writing-mode="lr-tb"/>
      <style:text-properties officeooo:paragraph-rsid="0033e6e8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officeooo:paragraph-rsid="002248b9"/>
    </style:style>
    <style:style style:name="P11" style:family="paragraph" style:parent-style-name="Normal1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fo:color="#000000" style:font-name="Arial" style:font-name-complex="Arial"/>
    </style:style>
    <style:style style:name="P14" style:family="paragraph" style:parent-style-name="Heading_20_1">
      <style:paragraph-properties fo:margin-left="0cm" fo:margin-right="0cm" fo:margin-top="0.071cm" fo:margin-bottom="0.071cm" loext:contextual-spacing="false" fo:text-indent="0cm" style:auto-text-indent="false"/>
    </style:style>
    <style:style style:name="P15" style:family="paragraph" style:parent-style-name="Heading_20_2">
      <style:paragraph-properties fo:margin-left="0cm" fo:margin-right="0cm" fo:margin-top="0.071cm" fo:margin-bottom="0.071cm" loext:contextual-spacing="false" fo:text-indent="0cm" style:auto-text-indent="false"/>
    </style:style>
    <style:style style:name="P16" style:family="paragraph" style:parent-style-name="Heading_20_2_20__28_user_29_" style:list-style-name="WW8Num1">
      <style:text-properties style:font-name="Times New Roman" fo:font-weight="normal" style:font-weight-asian="normal" style:font-name-complex="Times New Roman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1b7c03" style:font-name-complex="Arial"/>
    </style:style>
    <style:style style:name="T5" style:family="text">
      <style:text-properties fo:color="#000000" officeooo:rsid="002248b9" style:font-name-complex="Arial"/>
    </style:style>
    <style:style style:name="T6" style:family="text">
      <style:text-properties fo:color="#000000" fo:font-size="12pt" officeooo:rsid="002248b9" style:font-size-asian="12pt" style:font-name-complex="Arial" style:font-size-complex="12pt"/>
    </style:style>
    <style:style style:name="T7" style:family="text">
      <style:text-properties fo:color="#000000" fo:font-size="12pt" officeooo:rsid="001b7c03" style:font-size-asian="12pt" style:font-name-complex="Arial" style:font-size-complex="12pt"/>
    </style:style>
    <style:style style:name="T8" style:family="text">
      <style:text-properties officeooo:rsid="0019c97e"/>
    </style:style>
    <style:style style:name="T9" style:family="text">
      <style:text-properties officeooo:rsid="001d3463"/>
    </style:style>
    <style:style style:name="T10" style:family="text">
      <style:text-properties officeooo:rsid="001e6655"/>
    </style:style>
    <style:style style:name="T11" style:family="text">
      <style:text-properties officeooo:rsid="002aeed0"/>
    </style:style>
    <style:style style:name="T12" style:family="text">
      <style:text-properties officeooo:rsid="0033e6e8"/>
    </style:style>
    <style:style style:name="T13" style:family="text">
      <style:text-properties officeooo:rsid="00352472"/>
    </style:style>
    <style:style style:name="T14" style:family="text">
      <style:text-properties officeooo:rsid="0037bcf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54cm" draw:visible-area-height="1.4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1.464cm" svg:height="1.4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3" text:outline-level="1"/>
      <text:h text:style-name="P14" text:outline-level="1"><text:span text:style-name="T1">MINISTÉRIO</text:span><text:span text:style-name="T2"> </text:span><text:span text:style-name="T1">DA</text:span><text:span text:style-name="T2"> </text:span><text:span text:style-name="T1">EDUCAÇÃO</text:span></text:h>
      <text:h text:style-name="P15" text:outline-level="2"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</text:span><text:span text:style-name="T2">,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text:span text:style-name="T1">DO</text:span><text:span text:style-name="T2"> </text:span><text:span text:style-name="T1">ESPÍRITO</text:span><text:span text:style-name="T2"> </text:span><text:span text:style-name="T1">SANTO</text:span></text:h>
      <text:list xml:id="list7923657266305462911" text:style-name="WW8Num1">
        <text:list-item>
          <text:list>
            <text:list-item>
              <text:h text:style-name="P16" text:outline-level="2">CAMPUS SERRA</text:h>
            </text:list-item>
          </text:list>
        </text:list-item>
      </text:list>
      <text:p text:style-name="P11">Rodovia ES-010 – Km 6,5 – Bairro Manguinhos – 29173-087 – Serra – ES</text:p>
      <text:p text:style-name="P11">27 3348-9200</text:p>
      <text:p text:style-name="P1"/>
      <text:p text:style-name="P2">ANEXO I</text:p>
      <text:p text:style-name="P3">FORMULÁRIO DE INSCRIÇÃO PARA MOBILIDADE DOS TAE’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">DADOS <text:span text:style-name="T11">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4">Nome completo</text:p>
          </table:table-cell>
          <table:covered-table-cell/>
          <table:covered-table-cell/>
          <table:table-cell table:style-name="Tabela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4">Siape</text:p>
          </table:table-cell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2" office:value-type="string">
            <text:p text:style-name="P4">Setor de lotação</text:p>
          </table:table-cell>
          <table:covered-table-cell/>
          <table:table-cell table:style-name="Tabela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E-mail</text:p>
          </table:table-cell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4">Telefone</text:p>
          </table:table-cell>
          <table:covered-table-cell/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5" table:number-columns-spanned="10" office:value-type="string">
            <text:p text:style-name="P5">DATAS DE ING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p text:style-name="P4">Data de ingresso no Ifes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5" office:value-type="string">
            <text:p text:style-name="P4">Data de ingresso no Campus Serra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4">Data de ingresso no setor atual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5">PORTARIAS EM COMIS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0" office:value-type="string">
            <text:p text:style-name="P4">Lista, no máximo, 10 portarias de comissões que você participou/participa e que tenha data de início inferior a 24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4">Portaria 1</text:p>
          </table:table-cell>
          <table:covered-table-cell/>
          <table:table-cell table:style-name="Tabela1.C1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4">Portaria <text:span text:style-name="T8">2</text:span></text:p>
          </table:table-cell>
          <table:covered-table-cell/>
          <table:table-cell table:style-name="Tabela1.C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4">Portaria <text:span text:style-name="T8">3</text:span></text:p>
          </table:table-cell>
          <table:covered-table-cell/>
          <table:table-cell table:style-name="Tabela1.C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4">Portaria <text:span text:style-name="T8">4</text:span></text:p>
          </table:table-cell>
          <table:covered-table-cell/>
          <table:table-cell table:style-name="Tabela1.C1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0" table:number-columns-spanned="2" office:value-type="string">
            <text:p text:style-name="P4">Portaria <text:span text:style-name="T8">5</text:span></text:p>
          </table:table-cell>
          <table:covered-table-cell/>
          <table:table-cell table:style-name="Tabela1.C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0" table:number-columns-spanned="2" office:value-type="string">
            <text:p text:style-name="P4">Portaria <text:span text:style-name="T8">6</text:span></text:p>
          </table:table-cell>
          <table:covered-table-cell/>
          <table:table-cell table:style-name="Tabela1.C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4">Portaria <text:span text:style-name="T8">7</text:span></text:p>
          </table:table-cell>
          <table:covered-table-cell/>
          <table:table-cell table:style-name="Tabela1.C1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4">Portaria <text:span text:style-name="T8">8</text:span></text:p>
          </table:table-cell>
          <table:covered-table-cell/>
          <table:table-cell table:style-name="Tabela1.C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0" table:number-columns-spanned="2" office:value-type="string">
            <text:p text:style-name="P4">Portaria <text:span text:style-name="T8">9</text:span></text:p>
          </table:table-cell>
          <table:covered-table-cell/>
          <table:table-cell table:style-name="Tabela1.C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2" office:value-type="string">
            <text:p text:style-name="P4">Portaria 1<text:span text:style-name="T8">0</text:span></text:p>
          </table:table-cell>
          <table:covered-table-cell/>
          <table:table-cell table:style-name="Tabela1.C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5">VAGA<text:span text:style-name="T14">S DISPONÍ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8" office:value-type="string">
            <text:p text:style-name="P4">Desejo concorrer <text:span text:style-name="T12">às </text:span>vaga<text:span text:style-name="T12">s</text:span> para <text:span text:style-name="T12">a </text:span>CGG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4">( <text:s text:c="2"/>) Sim <text:s text:c="13"/>( <text:s text:c="2"/>) Não</text:p>
          </table:table-cell>
          <table:covered-table-cell/>
        </table:table-row>
        <table:table-row table:style-name="Tabela1.22">
          <table:table-cell table:style-name="Tabela1.A22" table:number-columns-spanned="8" office:value-type="string">
            <text:p text:style-name="P9">Desejo concorrer <text:span text:style-name="T13">à </text:span>vaga para <text:span text:style-name="T12">a C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9">( <text:s text:c="2"/>) Sim <text:s text:c="13"/>( <text:s text:c="2"/>) Não</text:p>
          </table:table-cell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5"><text:span text:style-name="T10">INTERESSE EM MUDAR DE </text:span>S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2" office:value-type="string">
            <text:p text:style-name="P4">1º opção</text:p>
          </table:table-cell>
          <table:table-cell table:style-name="Tabela1.I2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2" office:value-type="string">
            <text:p text:style-name="P4">2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2" office:value-type="string">
            <text:p text:style-name="P4">3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2" office:value-type="string">
            <text:p text:style-name="P4">4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2" office:value-type="string">
            <text:p text:style-name="P4">5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22" office:value-type="string">
            <text:p text:style-name="P4">6º opção</text:p>
          </table:table-cell>
          <table:table-cell table:style-name="Tabela1.I2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5">DECLARAÇÃO DO <text:span text:style-name="T9">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10" office:value-type="string">
            <text:p text:style-name="P8"><text:span text:style-name="T3">Declaro </text:span><text:span text:style-name="T5">ser verdadeiras todas as informações inseridas nesta ficha de inscrição.</text:span></text:p>
            <text:p text:style-name="P8"><text:span text:style-name="T5">Declaro </text:span><text:span text:style-name="T3">conhecer e estar de acordo com os requisitos e compromissos gerais expressos no Edital </text:span><text:span text:style-name="T4">de mobilidade TAE´s;</text:span></text:p>
            <text:p text:style-name="P10"><text:span text:style-name="T6">Declaro entender</text:span><text:span text:style-name="T7"> que, </text:span><text:span text:style-name="T6">caso eu seja contemplado para mudança de setor,</text:span><text:span text:style-name="T7"> serei </text:span><text:span text:style-name="T6">movido para o setor de destino </text:span><text:span text:style-name="T7">acordo com a prioridade declarada na ficha de inscrição.</text:span></text:p>
            <text:p text:style-name="P6">Serra, _____ de maio de 2017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, 'Arial Unicode MS'"/>
    <style:font-face style:name="Courier New" svg:font-family="'Courier New'" style:font-family-generic="modern"/>
    <style:font-face style:name="OpenSymbol" svg:font-family="OpenSymbol, 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Arial Unicode MS'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Mangal1" style:font-family-complex="Mangal" style:font-family-generic-complex="roman" style:font-pitch-complex="variable" style:font-size-complex="7pt"/>
    </style:style>
    <style:style style:name="Texto_20_de_20_comentário1" style:display-name="Texto de comentário1" style:family="paragraph" style:parent-style-name="Standard">
      <style:text-properties fo:font-size="10pt" fo:language="none" fo:country="none" style:font-size-asian="10pt" style:font-name-complex="Mangal1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Mangal1" style:font-family-complex="Mangal" style:font-family-generic-complex="roman" style:font-pitch-complex="variable" style:font-size-complex="7pt"/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12" style:family="paragraph" style:parent-style-name="WW-Default" style:next-style-name="WW-Default">
      <style:text-properties fo:color="#00000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size-complex="12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Normal1" style:default-outline-level="2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fo:color="#000000" fo:font-weight="normal" style:font-weight-asian="normal"/>
    </style:style>
    <style:style style:name="WW8Num4z0" style:family="text">
      <style:text-properties fo:color="#000000" fo:font-weight="normal" style:font-weight-asian="normal"/>
    </style:style>
    <style:style style:name="WW8Num5z0" style:family="text">
      <style:text-properties fo:color="#000000"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color="#000000"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0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normal" fo:background-color="#ffff00" style:font-weight-asian="normal"/>
    </style:style>
    <style:style style:name="WW8Num13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13z1" style:family="text">
      <style:text-properties fo:color="#000000" style:font-name="OpenSymbol" fo:font-family="OpenSymbol, 'Courier New'" style:font-pitch="variable" style:font-name-complex="OpenSymbol" style:font-family-complex="OpenSymbol, 'Courier New'" style:font-pitch-complex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WW8Num16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WW8Num12z1" style:family="text">
      <style:text-properties fo:color="#000000" fo:font-weight="bold" style:font-weight-asian="bold"/>
    </style:style>
    <style:style style:name="WW8Num12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fo:color="#000000" fo:font-weight="bold" style:font-weight-asian="bold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21z0" style:family="text">
      <style:text-properties fo:font-weight="normal" style:font-weight-asian="normal"/>
    </style:style>
    <style:style style:name="WW8Num23z1" style:family="text">
      <style:text-properties fo:color="#000000"/>
    </style:style>
    <style:style style:name="WW8Num25z1" style:family="text">
      <style:text-properties fo:color="#000000"/>
    </style:style>
    <style:style style:name="WW8Num26z1" style:family="text">
      <style:text-properties fo:color="#000000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fo:color="#000000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normal" style:font-weight-asian="normal"/>
    </style:style>
    <style:style style:name="WW8Num37z1" style:family="text">
      <style:text-properties fo:color="#000000"/>
    </style:style>
    <style:style style:name="WW8Num38z1" style:family="text">
      <style:text-properties fo:color="#000000"/>
    </style:style>
    <style:style style:name="WW8Num40z1" style:family="text">
      <style:text-properties fo:color="#000000"/>
    </style:style>
    <style:style style:name="WW8Num45z0" style:family="text">
      <style:text-properties fo:font-weight="normal" style:font-weight-asian="normal"/>
    </style:style>
    <style:style style:name="WW8Num47z1" style:family="text">
      <style:text-properties fo:color="#000000"/>
    </style:style>
    <style:style style:name="Fonte_20_parág._20_padrão3" style:display-name="Fonte parág. padrão3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fo:text-indent="-3.175cm" fo:margin-left="5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INSCRIÇÃO PARA MOBILIDADE DOS TAE’S</dc:title>
    <meta:initial-creator>cavaliere</meta:initial-creator>
    <meta:creation-date>2014-03-26T12:34:00</meta:creation-date>
    <dc:date>2017-05-30T18:32:47.442000000</dc:date>
    <meta:print-date>2016-02-14T12:25:00</meta:print-date>
    <meta:editing-cycles>74</meta:editing-cycles>
    <meta:editing-duration>PT3H32M43S</meta:editing-duration>
    <meta:generator>LibreOffice/5.2.1.2$Windows_x86 LibreOffice_project/31dd62db80d4e60af04904455ec9c9219178d620</meta:generator>
    <meta:document-statistic meta:table-count="1" meta:image-count="0" meta:object-count="1" meta:page-count="1" meta:paragraph-count="47" meta:word-count="219" meta:character-count="1289" meta:non-whitespace-character-count="1077"/>
  </office:meta>
</office:document-meta>
</file>