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84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9.69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6.99mm"/>
    </style:style>
    <style:style style:name="co14" style:family="table-column">
      <style:table-column-properties fo:break-before="auto" style:column-width="64.66mm"/>
    </style:style>
    <style:style style:name="co15" style:family="table-column">
      <style:table-column-properties fo:break-before="auto" style:column-width="9.74mm"/>
    </style:style>
    <style:style style:name="co16" style:family="table-column">
      <style:table-column-properties fo:break-before="auto" style:column-width="15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6.4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7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4.75mm" fo:break-before="auto" style:use-optimal-row-height="true"/>
    </style:style>
    <style:style style:name="ta1" style:family="table" style:master-page-name="PageStyle_5f_RAP">
      <style:table-properties table:display="true" style:writing-mode="lr-tb"/>
    </style:style>
    <style:style style:name="ta2" style:family="table" style:master-page-name="PageStyle_5f_Previsa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aa61a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aa6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aa6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faa61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fo:background-color="#faa61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fo:background-color="#faa61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2">
      <style:table-cell-properties fo:border-bottom="none" fo:background-color="#faa61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2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2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31"/>
        <table:table-column table:style-name="co13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0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4]+[.E4])/([.F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4]*[.G4]*[.H4]" office:value-type="float" office:value="68.58" calcext:value-type="float">
            <text:p>68,58</text:p>
          </table:table-cell>
          <table:table-cell table:style-name="ce8" table:formula="of:=[.B4]*[.G4]*[.H4]" office:value-type="float" office:value="284.7975" calcext:value-type="float">
            <text:p>284,79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4]*[.K4]" office:value-type="float" office:value="284.7975" calcext:value-type="float">
            <text:p>284,7975</text:p>
          </table:table-cell>
          <table:table-cell table:style-name="ce23" office:value-type="float" office:value="57" calcext:value-type="float" table:number-columns-spanned="1" table:number-rows-spanned="8">
            <text:p>57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4]+0.5*[.N4]" office:value-type="float" office:value="57.5" calcext:value-type="float" table:number-columns-spanned="1" table:number-rows-spanned="8">
            <text:p>57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5]+[.E5])/([.F5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5]*[.G5]*[.H5]" office:value-type="float" office:value="34.375" calcext:value-type="float">
            <text:p>34,375</text:p>
          </table:table-cell>
          <table:table-cell table:style-name="ce8" table:formula="of:=[.B5]*[.G5]*[.H5]" office:value-type="float" office:value="84.375" calcext:value-type="float">
            <text:p>84,3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5]*[.K5]" office:value-type="float" office:value="84.375" calcext:value-type="float">
            <text:p>84,37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6]+[.E6])/([.F6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6]*[.G6]*[.H6]" office:value-type="float" office:value="0" calcext:value-type="float">
            <text:p>0</text:p>
          </table:table-cell>
          <table:table-cell table:style-name="ce8" table:formula="of:=[.B6]*[.G6]*[.H6]" office:value-type="float" office:value="202.5" calcext:value-type="float">
            <text:p>202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6]*[.K6]" office:value-type="float" office:value="225" calcext:value-type="float">
            <text:p>2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7]+[.E7])/([.F7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7]*[.G7]*[.H7]" office:value-type="float" office:value="52.5" calcext:value-type="float">
            <text:p>52,5</text:p>
          </table:table-cell>
          <table:table-cell table:style-name="ce8" table:formula="of:=[.B7]*[.G7]*[.H7]" office:value-type="float" office:value="295.5" calcext:value-type="float">
            <text:p>295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7]*[.K7]" office:value-type="float" office:value="328.333333333333" calcext:value-type="float">
            <text:p>328,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8]+[.E8])/([.F8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8]*[.G8]*[.H8]" office:value-type="float" office:value="39.4485" calcext:value-type="float">
            <text:p>39,4485</text:p>
          </table:table-cell>
          <table:table-cell table:style-name="ce8" table:formula="of:=[.B8]*[.G8]*[.H8]" office:value-type="float" office:value="162.435" calcext:value-type="float">
            <text:p>162,43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8]*[.K8]" office:value-type="float" office:value="180.483333333333" calcext:value-type="float">
            <text:p>180,48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9]+[.E9])/([.F9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9]*[.G9]*[.H9]" office:value-type="float" office:value="60.53025" calcext:value-type="float">
            <text:p>60,53025</text:p>
          </table:table-cell>
          <table:table-cell table:style-name="ce8" table:formula="of:=[.B9]*[.G9]*[.H9]" office:value-type="float" office:value="159.220875" calcext:value-type="float">
            <text:p>159,2208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9]*[.K9]" office:value-type="float" office:value="176.912083333333" calcext:value-type="float">
            <text:p>176,91208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0]+[.E10])/([.F10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0]*[.G10]*[.H10]" office:value-type="float" office:value="24.765" calcext:value-type="float">
            <text:p>24,765</text:p>
          </table:table-cell>
          <table:table-cell table:style-name="ce8" table:formula="of:=[.B10]*[.G10]*[.H10]" office:value-type="float" office:value="79.0575" calcext:value-type="float">
            <text:p>79,05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0]*[.K10]" office:value-type="float" office:value="79.0575" calcext:value-type="float">
            <text:p>79,05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1]+[.E11])/([.F11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1]*[.G11]*[.H11]" office:value-type="float" office:value="19.53125" calcext:value-type="float">
            <text:p>19,53125</text:p>
          </table:table-cell>
          <table:table-cell table:style-name="ce8" table:formula="of:=[.B11]*[.G11]*[.H11]" office:value-type="float" office:value="109.375" calcext:value-type="float">
            <text:p>109,3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1]*[.K11]" office:value-type="float" office:value="109.375" calcext:value-type="float">
            <text:p>109,3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4:.B11])" office:value-type="float" office:value="1223" calcext:value-type="float">
            <text:p>1223</text:p>
          </table:table-cell>
          <table:table-cell table:style-name="ce9" table:formula="of:=SUM([.C4:.C11])" office:value-type="float" office:value="282" calcext:value-type="float">
            <text:p>282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4:.I11])" office:value-type="float" office:value="299.73" calcext:value-type="float">
            <text:p>299,73</text:p>
          </table:table-cell>
          <table:table-cell table:style-name="ce14" table:formula="of:=SUM([.J4:.J11])" office:value-type="float" office:value="1377.260875" calcext:value-type="float">
            <text:p>1377,260875</text:p>
          </table:table-cell>
          <table:table-cell table:style-name="ce18"/>
          <table:table-cell table:style-name="ce22" table:formula="of:=SUM([.L4:.L11])" office:value-type="float" office:value="1468.33375" calcext:value-type="float">
            <text:p>1468,33375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2]/[.O4]" office:value-type="float" office:value="25.5362391304348" calcext:value-type="float">
            <text:p>25,5362391304348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0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6]+[.E16])/([.F16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6]*[.G16]*[.H16]" office:value-type="float" office:value="26.67" calcext:value-type="float">
            <text:p>26,67</text:p>
          </table:table-cell>
          <table:table-cell table:style-name="ce8" table:formula="of:=[.B16]*[.G16]*[.H16]" office:value-type="float" office:value="236.22" calcext:value-type="float">
            <text:p>236,22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6]*[.K16]" office:value-type="float" office:value="236.22" calcext:value-type="float">
            <text:p>236,22</text:p>
          </table:table-cell>
          <table:table-cell table:style-name="ce23" office:value-type="float" office:value="63" calcext:value-type="float" table:number-columns-spanned="1" table:number-rows-spanned="8">
            <text:p>63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16]+0.5*[.N16]" office:value-type="float" office:value="63.5" calcext:value-type="float" table:number-columns-spanned="1" table:number-rows-spanned="8">
            <text:p>63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7]+[.E17])/([.F17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7]*[.G17]*[.H17]" office:value-type="float" office:value="60.15625" calcext:value-type="float">
            <text:p>60,15625</text:p>
          </table:table-cell>
          <table:table-cell table:style-name="ce8" table:formula="of:=[.B17]*[.G17]*[.H17]" office:value-type="float" office:value="125.78125" calcext:value-type="float">
            <text:p>125,78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7]*[.K17]" office:value-type="float" office:value="125.78125" calcext:value-type="float">
            <text:p>125,781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8]+[.E18])/([.F18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8]*[.G18]*[.H18]" office:value-type="float" office:value="0" calcext:value-type="float">
            <text:p>0</text:p>
          </table:table-cell>
          <table:table-cell table:style-name="ce8" table:formula="of:=[.B18]*[.G18]*[.H18]" office:value-type="float" office:value="127.5" calcext:value-type="float">
            <text:p>127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8]*[.K18]" office:value-type="float" office:value="141.666666666667" calcext:value-type="float">
            <text:p>141,6666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9]+[.E19])/([.F19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9]*[.G19]*[.H19]" office:value-type="float" office:value="7.5" calcext:value-type="float">
            <text:p>7,5</text:p>
          </table:table-cell>
          <table:table-cell table:style-name="ce8" table:formula="of:=[.B19]*[.G19]*[.H19]" office:value-type="float" office:value="232.5" calcext:value-type="float">
            <text:p>232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9]*[.K19]" office:value-type="float" office:value="258.333333333333" calcext:value-type="float">
            <text:p>258,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20]+[.E20])/([.F20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20]*[.G20]*[.H20]" office:value-type="float" office:value="29.00625" calcext:value-type="float">
            <text:p>29,00625</text:p>
          </table:table-cell>
          <table:table-cell table:style-name="ce8" table:formula="of:=[.B20]*[.G20]*[.H20]" office:value-type="float" office:value="175.19775" calcext:value-type="float">
            <text:p>175,197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20]*[.K20]" office:value-type="float" office:value="194.664166666667" calcext:value-type="float">
            <text:p>194,6641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21]+[.E21])/([.F21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21]*[.G21]*[.H21]" office:value-type="float" office:value="67.109625" calcext:value-type="float">
            <text:p>67,109625</text:p>
          </table:table-cell>
          <table:table-cell table:style-name="ce8" table:formula="of:=[.B21]*[.G21]*[.H21]" office:value-type="float" office:value="194.7495" calcext:value-type="float">
            <text:p>194,749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21]*[.K21]" office:value-type="float" office:value="216.388333333333" calcext:value-type="float">
            <text:p>216,388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22]+[.E22])/([.F22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22]*[.G22]*[.H22]" office:value-type="float" office:value="0" calcext:value-type="float">
            <text:p>0</text:p>
          </table:table-cell>
          <table:table-cell table:style-name="ce8" table:formula="of:=[.B22]*[.G22]*[.H22]" office:value-type="float" office:value="64.77" calcext:value-type="float">
            <text:p>64,77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22]*[.K22]" office:value-type="float" office:value="64.77" calcext:value-type="float">
            <text:p>64,77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23]+[.E23])/([.F23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23]*[.G23]*[.H23]" office:value-type="float" office:value="0" calcext:value-type="float">
            <text:p>0</text:p>
          </table:table-cell>
          <table:table-cell table:style-name="ce8" table:formula="of:=[.B23]*[.G23]*[.H23]" office:value-type="float" office:value="92.1875" calcext:value-type="float">
            <text:p>92,1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23]*[.K23]" office:value-type="float" office:value="92.1875" calcext:value-type="float">
            <text:p>92,18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6:.B23])" office:value-type="float" office:value="1134" calcext:value-type="float">
            <text:p>1134</text:p>
          </table:table-cell>
          <table:table-cell table:style-name="ce9" table:formula="of:=SUM([.C16:.C23])" office:value-type="float" office:value="186" calcext:value-type="float">
            <text:p>186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16:.I23])" office:value-type="float" office:value="190.442125" calcext:value-type="float">
            <text:p>190,442125</text:p>
          </table:table-cell>
          <table:table-cell table:style-name="ce14" table:formula="of:=SUM([.J16:.J23])" office:value-type="float" office:value="1248.906" calcext:value-type="float">
            <text:p>1248,906</text:p>
          </table:table-cell>
          <table:table-cell table:style-name="ce18"/>
          <table:table-cell table:style-name="ce22" table:formula="of:=SUM([.L16:.L23])" office:value-type="float" office:value="1330.01125" calcext:value-type="float">
            <text:p>1330,01125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24]/[.O16]" office:value-type="float" office:value="20.9450590551181" calcext:value-type="float">
            <text:p>20,9450590551181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1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28]+[.E28])/([.F28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28]*[.G28]*[.H28]" office:value-type="float" office:value="66.675" calcext:value-type="float">
            <text:p>66,675</text:p>
          </table:table-cell>
          <table:table-cell table:style-name="ce8" table:formula="of:=[.B28]*[.G28]*[.H28]" office:value-type="float" office:value="287.655" calcext:value-type="float">
            <text:p>287,65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28]*[.K28]" office:value-type="float" office:value="287.655" calcext:value-type="float">
            <text:p>287,655</text:p>
          </table:table-cell>
          <table:table-cell table:style-name="ce23" office:value-type="float" office:value="64" calcext:value-type="float" table:number-columns-spanned="1" table:number-rows-spanned="8">
            <text:p>64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28]+0.5*[.N28]" office:value-type="float" office:value="64.5" calcext:value-type="float" table:number-columns-spanned="1" table:number-rows-spanned="8">
            <text:p>64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29]+[.E29])/([.F29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29]*[.G29]*[.H29]" office:value-type="float" office:value="72.65625" calcext:value-type="float">
            <text:p>72,65625</text:p>
          </table:table-cell>
          <table:table-cell table:style-name="ce8" table:formula="of:=[.B29]*[.G29]*[.H29]" office:value-type="float" office:value="198.4375" calcext:value-type="float">
            <text:p>198,43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29]*[.K29]" office:value-type="float" office:value="198.4375" calcext:value-type="float">
            <text:p>198,437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30]+[.E30])/([.F30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30]*[.G30]*[.H30]" office:value-type="float" office:value="0" calcext:value-type="float">
            <text:p>0</text:p>
          </table:table-cell>
          <table:table-cell table:style-name="ce8" table:formula="of:=[.B30]*[.G30]*[.H30]" office:value-type="float" office:value="106.5" calcext:value-type="float">
            <text:p>106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30]*[.K30]" office:value-type="float" office:value="118.333333333333" calcext:value-type="float">
            <text:p>118,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31]+[.E31])/([.F31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31]*[.G31]*[.H31]" office:value-type="float" office:value="1.5" calcext:value-type="float">
            <text:p>1,5</text:p>
          </table:table-cell>
          <table:table-cell table:style-name="ce8" table:formula="of:=[.B31]*[.G31]*[.H31]" office:value-type="float" office:value="232.5" calcext:value-type="float">
            <text:p>232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31]*[.K31]" office:value-type="float" office:value="258.333333333333" calcext:value-type="float">
            <text:p>258,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32]+[.E32])/([.F32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32]*[.G32]*[.H32]" office:value-type="float" office:value="35.96775" calcext:value-type="float">
            <text:p>35,96775</text:p>
          </table:table-cell>
          <table:table-cell table:style-name="ce8" table:formula="of:=[.B32]*[.G32]*[.H32]" office:value-type="float" office:value="219.28725" calcext:value-type="float">
            <text:p>219,287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32]*[.K32]" office:value-type="float" office:value="243.6525" calcext:value-type="float">
            <text:p>243,65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33]+[.E33])/([.F33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33]*[.G33]*[.H33]" office:value-type="float" office:value="98.690625" calcext:value-type="float">
            <text:p>98,690625</text:p>
          </table:table-cell>
          <table:table-cell table:style-name="ce8" table:formula="of:=[.B33]*[.G33]*[.H33]" office:value-type="float" office:value="296.071875" calcext:value-type="float">
            <text:p>296,0718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33]*[.K33]" office:value-type="float" office:value="328.96875" calcext:value-type="float">
            <text:p>328,9687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34]+[.E34])/([.F3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34]*[.G34]*[.H34]" office:value-type="float" office:value="0" calcext:value-type="float">
            <text:p>0</text:p>
          </table:table-cell>
          <table:table-cell table:style-name="ce8" table:formula="of:=[.B34]*[.G34]*[.H34]" office:value-type="float" office:value="64.77" calcext:value-type="float">
            <text:p>64,77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34]*[.K34]" office:value-type="float" office:value="64.77" calcext:value-type="float">
            <text:p>64,77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35]+[.E35])/([.F35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35]*[.G35]*[.H35]" office:value-type="float" office:value="0" calcext:value-type="float">
            <text:p>0</text:p>
          </table:table-cell>
          <table:table-cell table:style-name="ce8" table:formula="of:=[.B35]*[.G35]*[.H35]" office:value-type="float" office:value="82.03125" calcext:value-type="float">
            <text:p>82,03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35]*[.K35]" office:value-type="float" office:value="82.03125" calcext:value-type="float">
            <text:p>82,0312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28:.B35])" office:value-type="float" office:value="1369" calcext:value-type="float">
            <text:p>1369</text:p>
          </table:table-cell>
          <table:table-cell table:style-name="ce9" table:formula="of:=SUM([.C28:.C35])" office:value-type="float" office:value="270" calcext:value-type="float">
            <text:p>270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28:.I35])" office:value-type="float" office:value="275.489625" calcext:value-type="float">
            <text:p>275,489625</text:p>
          </table:table-cell>
          <table:table-cell table:style-name="ce14" table:formula="of:=SUM([.J28:.J35])" office:value-type="float" office:value="1487.252875" calcext:value-type="float">
            <text:p>1487,252875</text:p>
          </table:table-cell>
          <table:table-cell table:style-name="ce18"/>
          <table:table-cell table:style-name="ce22" table:formula="of:=SUM([.L28:.L35])" office:value-type="float" office:value="1582.18166666667" calcext:value-type="float">
            <text:p>1582,18166666667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36]/[.O28]" office:value-type="float" office:value="24.5299483204134" calcext:value-type="float">
            <text:p>24,5299483204134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1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40]+[.E40])/([.F40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40]*[.G40]*[.H40]" office:value-type="float" office:value="0.9525" calcext:value-type="float">
            <text:p>0,9525</text:p>
          </table:table-cell>
          <table:table-cell table:style-name="ce8" table:formula="of:=[.B40]*[.G40]*[.H40]" office:value-type="float" office:value="151.4475" calcext:value-type="float">
            <text:p>151,44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40]*[.K40]" office:value-type="float" office:value="151.4475" calcext:value-type="float">
            <text:p>151,4475</text:p>
          </table:table-cell>
          <table:table-cell table:style-name="ce23" office:value-type="float" office:value="65" calcext:value-type="float" table:number-columns-spanned="1" table:number-rows-spanned="8">
            <text:p>65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40]+0.5*[.N40]" office:value-type="float" office:value="65.5" calcext:value-type="float" table:number-columns-spanned="1" table:number-rows-spanned="8">
            <text:p>65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41]+[.E41])/([.F41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41]*[.G41]*[.H41]" office:value-type="float" office:value="32.03125" calcext:value-type="float">
            <text:p>32,03125</text:p>
          </table:table-cell>
          <table:table-cell table:style-name="ce8" table:formula="of:=[.B41]*[.G41]*[.H41]" office:value-type="float" office:value="157.03125" calcext:value-type="float">
            <text:p>157,03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41]*[.K41]" office:value-type="float" office:value="157.03125" calcext:value-type="float">
            <text:p>157,031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42]+[.E42])/([.F42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42]*[.G42]*[.H42]" office:value-type="float" office:value="0" calcext:value-type="float">
            <text:p>0</text:p>
          </table:table-cell>
          <table:table-cell table:style-name="ce8" table:formula="of:=[.B42]*[.G42]*[.H42]" office:value-type="float" office:value="78" calcext:value-type="float">
            <text:p>78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42]*[.K42]" office:value-type="float" office:value="86.6666666666667" calcext:value-type="float">
            <text:p>86,66666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43]+[.E43])/([.F43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43]*[.G43]*[.H43]" office:value-type="float" office:value="0" calcext:value-type="float">
            <text:p>0</text:p>
          </table:table-cell>
          <table:table-cell table:style-name="ce8" table:formula="of:=[.B43]*[.G43]*[.H43]" office:value-type="float" office:value="133.5" calcext:value-type="float">
            <text:p>133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43]*[.K43]" office:value-type="float" office:value="148.333333333333" calcext:value-type="float">
            <text:p>148,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44]+[.E44])/([.F44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44]*[.G44]*[.H44]" office:value-type="float" office:value="46.41" calcext:value-type="float">
            <text:p>46,41</text:p>
          </table:table-cell>
          <table:table-cell table:style-name="ce8" table:formula="of:=[.B44]*[.G44]*[.H44]" office:value-type="float" office:value="223.92825" calcext:value-type="float">
            <text:p>223,928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44]*[.K44]" office:value-type="float" office:value="248.809166666667" calcext:value-type="float">
            <text:p>248,8091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45]+[.E45])/([.F45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45]*[.G45]*[.H45]" office:value-type="float" office:value="17.106375" calcext:value-type="float">
            <text:p>17,106375</text:p>
          </table:table-cell>
          <table:table-cell table:style-name="ce8" table:formula="of:=[.B45]*[.G45]*[.H45]" office:value-type="float" office:value="264.490875" calcext:value-type="float">
            <text:p>264,4908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45]*[.K45]" office:value-type="float" office:value="293.87875" calcext:value-type="float">
            <text:p>293,8787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46]+[.E46])/([.F46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46]*[.G46]*[.H46]" office:value-type="float" office:value="0" calcext:value-type="float">
            <text:p>0</text:p>
          </table:table-cell>
          <table:table-cell table:style-name="ce8" table:formula="of:=[.B46]*[.G46]*[.H46]" office:value-type="float" office:value="38.1" calcext:value-type="float">
            <text:p>38,1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46]*[.K46]" office:value-type="float" office:value="38.1" calcext:value-type="float">
            <text:p>38,1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47]+[.E47])/([.F47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47]*[.G47]*[.H47]" office:value-type="float" office:value="0" calcext:value-type="float">
            <text:p>0</text:p>
          </table:table-cell>
          <table:table-cell table:style-name="ce8" table:formula="of:=[.B47]*[.G47]*[.H47]" office:value-type="float" office:value="49.21875" calcext:value-type="float">
            <text:p>49,21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47]*[.K47]" office:value-type="float" office:value="49.21875" calcext:value-type="float">
            <text:p>49,218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40:.B47])" office:value-type="float" office:value="998" calcext:value-type="float">
            <text:p>998</text:p>
          </table:table-cell>
          <table:table-cell table:style-name="ce9" table:formula="of:=SUM([.C40:.C47])" office:value-type="float" office:value="95" calcext:value-type="float">
            <text:p>95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40:.I47])" office:value-type="float" office:value="96.500125" calcext:value-type="float">
            <text:p>96,500125</text:p>
          </table:table-cell>
          <table:table-cell table:style-name="ce14" table:formula="of:=SUM([.J40:.J47])" office:value-type="float" office:value="1095.716625" calcext:value-type="float">
            <text:p>1095,716625</text:p>
          </table:table-cell>
          <table:table-cell table:style-name="ce18"/>
          <table:table-cell table:style-name="ce22" table:formula="of:=SUM([.L40:.L47])" office:value-type="float" office:value="1173.48541666667" calcext:value-type="float">
            <text:p>1173,48541666667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48]/[.O40]" office:value-type="float" office:value="17.9158078880407" calcext:value-type="float">
            <text:p>17,9158078880407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2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52]+[.E52])/([.F52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52]*[.G52]*[.H52]" office:value-type="float" office:value="63.8175" calcext:value-type="float">
            <text:p>63,8175</text:p>
          </table:table-cell>
          <table:table-cell table:style-name="ce8" table:formula="of:=[.B52]*[.G52]*[.H52]" office:value-type="float" office:value="172.4025" calcext:value-type="float">
            <text:p>172,40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52]*[.K52]" office:value-type="float" office:value="172.4025" calcext:value-type="float">
            <text:p>172,4025</text:p>
          </table:table-cell>
          <table:table-cell table:style-name="ce23" office:value-type="float" office:value="66" calcext:value-type="float" table:number-columns-spanned="1" table:number-rows-spanned="8">
            <text:p>66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52]+0.5*[.N52]" office:value-type="float" office:value="66.5" calcext:value-type="float" table:number-columns-spanned="1" table:number-rows-spanned="8">
            <text:p>66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53]+[.E53])/([.F53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53]*[.G53]*[.H53]" office:value-type="float" office:value="62.5" calcext:value-type="float">
            <text:p>62,5</text:p>
          </table:table-cell>
          <table:table-cell table:style-name="ce8" table:formula="of:=[.B53]*[.G53]*[.H53]" office:value-type="float" office:value="200.78125" calcext:value-type="float">
            <text:p>200,78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53]*[.K53]" office:value-type="float" office:value="200.78125" calcext:value-type="float">
            <text:p>200,781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54]+[.E54])/([.F54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54]*[.G54]*[.H54]" office:value-type="float" office:value="0" calcext:value-type="float">
            <text:p>0</text:p>
          </table:table-cell>
          <table:table-cell table:style-name="ce8" table:formula="of:=[.B54]*[.G54]*[.H54]" office:value-type="float" office:value="43.5" calcext:value-type="float">
            <text:p>43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54]*[.K54]" office:value-type="float" office:value="48.3333333333333" calcext:value-type="float">
            <text:p>48,3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55]+[.E55])/([.F55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55]*[.G55]*[.H55]" office:value-type="float" office:value="0" calcext:value-type="float">
            <text:p>0</text:p>
          </table:table-cell>
          <table:table-cell table:style-name="ce8" table:formula="of:=[.B55]*[.G55]*[.H55]" office:value-type="float" office:value="85.5" calcext:value-type="float">
            <text:p>85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55]*[.K55]" office:value-type="float" office:value="95" calcext:value-type="float">
            <text:p>9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56]+[.E56])/([.F56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56]*[.G56]*[.H56]" office:value-type="float" office:value="30.1665" calcext:value-type="float">
            <text:p>30,1665</text:p>
          </table:table-cell>
          <table:table-cell table:style-name="ce8" table:formula="of:=[.B56]*[.G56]*[.H56]" office:value-type="float" office:value="244.81275" calcext:value-type="float">
            <text:p>244,812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56]*[.K56]" office:value-type="float" office:value="272.014166666667" calcext:value-type="float">
            <text:p>272,0141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57]+[.E57])/([.F57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57]*[.G57]*[.H57]" office:value-type="float" office:value="69.741375" calcext:value-type="float">
            <text:p>69,741375</text:p>
          </table:table-cell>
          <table:table-cell table:style-name="ce8" table:formula="of:=[.B57]*[.G57]*[.H57]" office:value-type="float" office:value="305.283" calcext:value-type="float">
            <text:p>305,283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57]*[.K57]" office:value-type="float" office:value="339.203333333333" calcext:value-type="float">
            <text:p>339,20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58]+[.E58])/([.F58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58]*[.G58]*[.H58]" office:value-type="float" office:value="0" calcext:value-type="float">
            <text:p>0</text:p>
          </table:table-cell>
          <table:table-cell table:style-name="ce8" table:formula="of:=[.B58]*[.G58]*[.H58]" office:value-type="float" office:value="31.4325" calcext:value-type="float">
            <text:p>31,43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58]*[.K58]" office:value-type="float" office:value="31.4325" calcext:value-type="float">
            <text:p>31,432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59]+[.E59])/([.F59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59]*[.G59]*[.H59]" office:value-type="float" office:value="0" calcext:value-type="float">
            <text:p>0</text:p>
          </table:table-cell>
          <table:table-cell table:style-name="ce8" table:formula="of:=[.B59]*[.G59]*[.H59]" office:value-type="float" office:value="42.96875" calcext:value-type="float">
            <text:p>42,96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59]*[.K59]" office:value-type="float" office:value="42.96875" calcext:value-type="float">
            <text:p>42,968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52:.B59])" office:value-type="float" office:value="1055" calcext:value-type="float">
            <text:p>1055</text:p>
          </table:table-cell>
          <table:table-cell table:style-name="ce9" table:formula="of:=SUM([.C52:.C59])" office:value-type="float" office:value="226" calcext:value-type="float">
            <text:p>226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52:.I59])" office:value-type="float" office:value="226.225375" calcext:value-type="float">
            <text:p>226,225375</text:p>
          </table:table-cell>
          <table:table-cell table:style-name="ce14" table:formula="of:=SUM([.J52:.J59])" office:value-type="float" office:value="1126.68075" calcext:value-type="float">
            <text:p>1126,68075</text:p>
          </table:table-cell>
          <table:table-cell table:style-name="ce18"/>
          <table:table-cell table:style-name="ce22" table:formula="of:=SUM([.L52:.L59])" office:value-type="float" office:value="1202.13583333333" calcext:value-type="float">
            <text:p>1202,13583333333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60]/[.O52]" office:value-type="float" office:value="18.0772305764411" calcext:value-type="float">
            <text:p>18,0772305764411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2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64]+[.E64])/([.F6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64]*[.G64]*[.H64]" office:value-type="float" office:value="65.7225" calcext:value-type="float">
            <text:p>65,7225</text:p>
          </table:table-cell>
          <table:table-cell table:style-name="ce8" table:formula="of:=[.B64]*[.G64]*[.H64]" office:value-type="float" office:value="211.455" calcext:value-type="float">
            <text:p>211,45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64]*[.K64]" office:value-type="float" office:value="211.455" calcext:value-type="float">
            <text:p>211,455</text:p>
          </table:table-cell>
          <table:table-cell table:style-name="ce23" office:value-type="float" office:value="73" calcext:value-type="float" table:number-columns-spanned="1" table:number-rows-spanned="8">
            <text:p>73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64]+0.5*[.N64]" office:value-type="float" office:value="73.5" calcext:value-type="float" table:number-columns-spanned="1" table:number-rows-spanned="8">
            <text:p>73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65]+[.E65])/([.F65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65]*[.G65]*[.H65]" office:value-type="float" office:value="63.28125" calcext:value-type="float">
            <text:p>63,28125</text:p>
          </table:table-cell>
          <table:table-cell table:style-name="ce8" table:formula="of:=[.B65]*[.G65]*[.H65]" office:value-type="float" office:value="249.21875" calcext:value-type="float">
            <text:p>249,21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65]*[.K65]" office:value-type="float" office:value="249.21875" calcext:value-type="float">
            <text:p>249,2187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66]+[.E66])/([.F66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66]*[.G66]*[.H66]" office:value-type="float" office:value="0" calcext:value-type="float">
            <text:p>0</text:p>
          </table:table-cell>
          <table:table-cell table:style-name="ce8" table:formula="of:=[.B66]*[.G66]*[.H66]" office:value-type="float" office:value="31.5" calcext:value-type="float">
            <text:p>31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66]*[.K66]" office:value-type="float" office:value="35" calcext:value-type="float">
            <text:p>3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67]+[.E67])/([.F67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67]*[.G67]*[.H67]" office:value-type="float" office:value="0" calcext:value-type="float">
            <text:p>0</text:p>
          </table:table-cell>
          <table:table-cell table:style-name="ce8" table:formula="of:=[.B67]*[.G67]*[.H67]" office:value-type="float" office:value="57" calcext:value-type="float">
            <text:p>57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67]*[.K67]" office:value-type="float" office:value="63.3333333333333" calcext:value-type="float">
            <text:p>63,3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68]+[.E68])/([.F68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68]*[.G68]*[.H68]" office:value-type="float" office:value="78.897" calcext:value-type="float">
            <text:p>78,897</text:p>
          </table:table-cell>
          <table:table-cell table:style-name="ce8" table:formula="of:=[.B68]*[.G68]*[.H68]" office:value-type="float" office:value="312.10725" calcext:value-type="float">
            <text:p>312,107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68]*[.K68]" office:value-type="float" office:value="346.785833333333" calcext:value-type="float">
            <text:p>346,7858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69]+[.E69])/([.F69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69]*[.G69]*[.H69]" office:value-type="float" office:value="59.214375" calcext:value-type="float">
            <text:p>59,214375</text:p>
          </table:table-cell>
          <table:table-cell table:style-name="ce8" table:formula="of:=[.B69]*[.G69]*[.H69]" office:value-type="float" office:value="365.81325" calcext:value-type="float">
            <text:p>365,813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69]*[.K69]" office:value-type="float" office:value="406.459166666667" calcext:value-type="float">
            <text:p>406,4591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70]+[.E70])/([.F70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70]*[.G70]*[.H70]" office:value-type="float" office:value="0" calcext:value-type="float">
            <text:p>0</text:p>
          </table:table-cell>
          <table:table-cell table:style-name="ce8" table:formula="of:=[.B70]*[.G70]*[.H70]" office:value-type="float" office:value="20.955" calcext:value-type="float">
            <text:p>20,95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70]*[.K70]" office:value-type="float" office:value="20.955" calcext:value-type="float">
            <text:p>20,95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71]+[.E71])/([.F71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71]*[.G71]*[.H71]" office:value-type="float" office:value="0" calcext:value-type="float">
            <text:p>0</text:p>
          </table:table-cell>
          <table:table-cell table:style-name="ce8" table:formula="of:=[.B71]*[.G71]*[.H71]" office:value-type="float" office:value="35.9375" calcext:value-type="float">
            <text:p>35,93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71]*[.K71]" office:value-type="float" office:value="35.9375" calcext:value-type="float">
            <text:p>35,93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64:.B71])" office:value-type="float" office:value="1215" calcext:value-type="float">
            <text:p>1215</text:p>
          </table:table-cell>
          <table:table-cell table:style-name="ce9" table:formula="of:=SUM([.C64:.C71])" office:value-type="float" office:value="263" calcext:value-type="float">
            <text:p>263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64:.I71])" office:value-type="float" office:value="267.115125" calcext:value-type="float">
            <text:p>267,115125</text:p>
          </table:table-cell>
          <table:table-cell table:style-name="ce14" table:formula="of:=SUM([.J64:.J71])" office:value-type="float" office:value="1283.98675" calcext:value-type="float">
            <text:p>1283,98675</text:p>
          </table:table-cell>
          <table:table-cell table:style-name="ce18"/>
          <table:table-cell table:style-name="ce22" table:formula="of:=SUM([.L64:.L71])" office:value-type="float" office:value="1369.14458333333" calcext:value-type="float">
            <text:p>1369,14458333333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72]/[.O64]" office:value-type="float" office:value="18.6278174603175" calcext:value-type="float">
            <text:p>18,6278174603175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3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76]+[.E76])/([.F76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76]*[.G76]*[.H76]" office:value-type="float" office:value="62.865" calcext:value-type="float">
            <text:p>62,865</text:p>
          </table:table-cell>
          <table:table-cell table:style-name="ce8" table:formula="of:=[.B76]*[.G76]*[.H76]" office:value-type="float" office:value="227.6475" calcext:value-type="float">
            <text:p>227,64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76]*[.K76]" office:value-type="float" office:value="227.6475" calcext:value-type="float">
            <text:p>227,6475</text:p>
          </table:table-cell>
          <table:table-cell table:style-name="ce23" office:value-type="float" office:value="77" calcext:value-type="float" table:number-columns-spanned="1" table:number-rows-spanned="8">
            <text:p>77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76]+0.5*[.N76]" office:value-type="float" office:value="77.5" calcext:value-type="float" table:number-columns-spanned="1" table:number-rows-spanned="8">
            <text:p>77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77]+[.E77])/([.F77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77]*[.G77]*[.H77]" office:value-type="float" office:value="62.5" calcext:value-type="float">
            <text:p>62,5</text:p>
          </table:table-cell>
          <table:table-cell table:style-name="ce8" table:formula="of:=[.B77]*[.G77]*[.H77]" office:value-type="float" office:value="273.4375" calcext:value-type="float">
            <text:p>273,43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77]*[.K77]" office:value-type="float" office:value="273.4375" calcext:value-type="float">
            <text:p>273,437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78]+[.E78])/([.F78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78]*[.G78]*[.H78]" office:value-type="float" office:value="0" calcext:value-type="float">
            <text:p>0</text:p>
          </table:table-cell>
          <table:table-cell table:style-name="ce8" table:formula="of:=[.B78]*[.G78]*[.H78]" office:value-type="float" office:value="21" calcext:value-type="float">
            <text:p>21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78]*[.K78]" office:value-type="float" office:value="23.3333333333333" calcext:value-type="float">
            <text:p>23,3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79]+[.E79])/([.F79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79]*[.G79]*[.H79]" office:value-type="float" office:value="0" calcext:value-type="float">
            <text:p>0</text:p>
          </table:table-cell>
          <table:table-cell table:style-name="ce8" table:formula="of:=[.B79]*[.G79]*[.H79]" office:value-type="float" office:value="54" calcext:value-type="float">
            <text:p>54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79]*[.K79]" office:value-type="float" office:value="60" calcext:value-type="float">
            <text:p>60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80]+[.E80])/([.F80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80]*[.G80]*[.H80]" office:value-type="float" office:value="25.5255" calcext:value-type="float">
            <text:p>25,5255</text:p>
          </table:table-cell>
          <table:table-cell table:style-name="ce8" table:formula="of:=[.B80]*[.G80]*[.H80]" office:value-type="float" office:value="314.42775" calcext:value-type="float">
            <text:p>314,427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80]*[.K80]" office:value-type="float" office:value="349.364166666667" calcext:value-type="float">
            <text:p>349,3641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81]+[.E81])/([.F81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81]*[.G81]*[.H81]" office:value-type="float" office:value="52.635" calcext:value-type="float">
            <text:p>52,635</text:p>
          </table:table-cell>
          <table:table-cell table:style-name="ce8" table:formula="of:=[.B81]*[.G81]*[.H81]" office:value-type="float" office:value="394.7625" calcext:value-type="float">
            <text:p>394,76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81]*[.K81]" office:value-type="float" office:value="438.625" calcext:value-type="float">
            <text:p>438,6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82]+[.E82])/([.F82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82]*[.G82]*[.H82]" office:value-type="float" office:value="0" calcext:value-type="float">
            <text:p>0</text:p>
          </table:table-cell>
          <table:table-cell table:style-name="ce8" table:formula="of:=[.B82]*[.G82]*[.H82]" office:value-type="float" office:value="20.955" calcext:value-type="float">
            <text:p>20,95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82]*[.K82]" office:value-type="float" office:value="20.955" calcext:value-type="float">
            <text:p>20,95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83]+[.E83])/([.F83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83]*[.G83]*[.H83]" office:value-type="float" office:value="0" calcext:value-type="float">
            <text:p>0</text:p>
          </table:table-cell>
          <table:table-cell table:style-name="ce8" table:formula="of:=[.B83]*[.G83]*[.H83]" office:value-type="float" office:value="21.09375" calcext:value-type="float">
            <text:p>21,093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83]*[.K83]" office:value-type="float" office:value="21.09375" calcext:value-type="float">
            <text:p>21,093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76:.B83])" office:value-type="float" office:value="1259" calcext:value-type="float">
            <text:p>1259</text:p>
          </table:table-cell>
          <table:table-cell table:style-name="ce9" table:formula="of:=SUM([.C76:.C83])" office:value-type="float" office:value="208" calcext:value-type="float">
            <text:p>208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76:.I83])" office:value-type="float" office:value="203.5255" calcext:value-type="float">
            <text:p>203,5255</text:p>
          </table:table-cell>
          <table:table-cell table:style-name="ce14" table:formula="of:=SUM([.J76:.J83])" office:value-type="float" office:value="1327.324" calcext:value-type="float">
            <text:p>1327,324</text:p>
          </table:table-cell>
          <table:table-cell table:style-name="ce18"/>
          <table:table-cell table:style-name="ce22" table:formula="of:=SUM([.L76:.L83])" office:value-type="float" office:value="1414.45625" calcext:value-type="float">
            <text:p>1414,45625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84]/[.O76]" office:value-type="float" office:value="18.2510483870968" calcext:value-type="float">
            <text:p>18,2510483870968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3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88]+[.E88])/([.F88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88]*[.G88]*[.H88]" office:value-type="float" office:value="61.9125" calcext:value-type="float">
            <text:p>61,9125</text:p>
          </table:table-cell>
          <table:table-cell table:style-name="ce8" table:formula="of:=[.B88]*[.G88]*[.H88]" office:value-type="float" office:value="254.3175" calcext:value-type="float">
            <text:p>254,31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88]*[.K88]" office:value-type="float" office:value="254.3175" calcext:value-type="float">
            <text:p>254,3175</text:p>
          </table:table-cell>
          <table:table-cell table:style-name="ce23" office:value-type="float" office:value="77" calcext:value-type="float" table:number-columns-spanned="1" table:number-rows-spanned="8">
            <text:p>77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88]+0.5*[.N88]" office:value-type="float" office:value="77.5" calcext:value-type="float" table:number-columns-spanned="1" table:number-rows-spanned="8">
            <text:p>77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89]+[.E89])/([.F89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89]*[.G89]*[.H89]" office:value-type="float" office:value="63.28125" calcext:value-type="float">
            <text:p>63,28125</text:p>
          </table:table-cell>
          <table:table-cell table:style-name="ce8" table:formula="of:=[.B89]*[.G89]*[.H89]" office:value-type="float" office:value="303.90625" calcext:value-type="float">
            <text:p>303,906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89]*[.K89]" office:value-type="float" office:value="303.90625" calcext:value-type="float">
            <text:p>303,906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90]+[.E90])/([.F90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90]*[.G90]*[.H90]" office:value-type="float" office:value="0" calcext:value-type="float">
            <text:p>0</text:p>
          </table:table-cell>
          <table:table-cell table:style-name="ce8" table:formula="of:=[.B90]*[.G90]*[.H90]" office:value-type="float" office:value="25.5" calcext:value-type="float">
            <text:p>25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90]*[.K90]" office:value-type="float" office:value="28.3333333333333" calcext:value-type="float">
            <text:p>28,3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91]+[.E91])/([.F91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91]*[.G91]*[.H91]" office:value-type="float" office:value="0" calcext:value-type="float">
            <text:p>0</text:p>
          </table:table-cell>
          <table:table-cell table:style-name="ce8" table:formula="of:=[.B91]*[.G91]*[.H91]" office:value-type="float" office:value="66" calcext:value-type="float">
            <text:p>66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91]*[.K91]" office:value-type="float" office:value="73.3333333333333" calcext:value-type="float">
            <text:p>73,33333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92]+[.E92])/([.F92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92]*[.G92]*[.H92]" office:value-type="float" office:value="52.21125" calcext:value-type="float">
            <text:p>52,21125</text:p>
          </table:table-cell>
          <table:table-cell table:style-name="ce8" table:formula="of:=[.B92]*[.G92]*[.H92]" office:value-type="float" office:value="356.19675" calcext:value-type="float">
            <text:p>356,196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92]*[.K92]" office:value-type="float" office:value="395.774166666667" calcext:value-type="float">
            <text:p>395,7741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93]+[.E93])/([.F93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93]*[.G93]*[.H93]" office:value-type="float" office:value="34.21275" calcext:value-type="float">
            <text:p>34,21275</text:p>
          </table:table-cell>
          <table:table-cell table:style-name="ce8" table:formula="of:=[.B93]*[.G93]*[.H93]" office:value-type="float" office:value="401.341875" calcext:value-type="float">
            <text:p>401,3418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93]*[.K93]" office:value-type="float" office:value="445.935416666667" calcext:value-type="float">
            <text:p>445,93541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94]+[.E94])/([.F9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94]*[.G94]*[.H94]" office:value-type="float" office:value="0" calcext:value-type="float">
            <text:p>0</text:p>
          </table:table-cell>
          <table:table-cell table:style-name="ce8" table:formula="of:=[.B94]*[.G94]*[.H94]" office:value-type="float" office:value="12.3825" calcext:value-type="float">
            <text:p>12,38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94]*[.K94]" office:value-type="float" office:value="12.3825" calcext:value-type="float">
            <text:p>12,382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95]+[.E95])/([.F95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95]*[.G95]*[.H95]" office:value-type="float" office:value="0" calcext:value-type="float">
            <text:p>0</text:p>
          </table:table-cell>
          <table:table-cell table:style-name="ce8" table:formula="of:=[.B95]*[.G95]*[.H95]" office:value-type="float" office:value="32.8125" calcext:value-type="float">
            <text:p>32,8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95]*[.K95]" office:value-type="float" office:value="32.8125" calcext:value-type="float">
            <text:p>32,812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88:.B95])" office:value-type="float" office:value="1384" calcext:value-type="float">
            <text:p>1384</text:p>
          </table:table-cell>
          <table:table-cell table:style-name="ce9" table:formula="of:=SUM([.C88:.C95])" office:value-type="float" office:value="217" calcext:value-type="float">
            <text:p>217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88:.I95])" office:value-type="float" office:value="211.61775" calcext:value-type="float">
            <text:p>211,61775</text:p>
          </table:table-cell>
          <table:table-cell table:style-name="ce14" table:formula="of:=SUM([.J88:.J95])" office:value-type="float" office:value="1452.457375" calcext:value-type="float">
            <text:p>1452,457375</text:p>
          </table:table-cell>
          <table:table-cell table:style-name="ce18"/>
          <table:table-cell table:style-name="ce22" table:formula="of:=SUM([.L88:.L95])" office:value-type="float" office:value="1546.795" calcext:value-type="float">
            <text:p>1546,795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96]/[.O88]" office:value-type="float" office:value="19.9586451612903" calcext:value-type="float">
            <text:p>19,9586451612903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4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00]+[.E100])/([.F100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00]*[.G100]*[.H100]" office:value-type="float" office:value="60.96" calcext:value-type="float">
            <text:p>60,96</text:p>
          </table:table-cell>
          <table:table-cell table:style-name="ce8" table:formula="of:=[.B100]*[.G100]*[.H100]" office:value-type="float" office:value="197.1675" calcext:value-type="float">
            <text:p>197,16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00]*[.K100]" office:value-type="float" office:value="197.1675" calcext:value-type="float">
            <text:p>197,1675</text:p>
          </table:table-cell>
          <table:table-cell table:style-name="ce23" office:value-type="float" office:value="72" calcext:value-type="float" table:number-columns-spanned="1" table:number-rows-spanned="8">
            <text:p>72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100]+0.5*[.N100]" office:value-type="float" office:value="72.5" calcext:value-type="float" table:number-columns-spanned="1" table:number-rows-spanned="8">
            <text:p>72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01]+[.E101])/([.F101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01]*[.G101]*[.H101]" office:value-type="float" office:value="55.46875" calcext:value-type="float">
            <text:p>55,46875</text:p>
          </table:table-cell>
          <table:table-cell table:style-name="ce8" table:formula="of:=[.B101]*[.G101]*[.H101]" office:value-type="float" office:value="201.5625" calcext:value-type="float">
            <text:p>201,56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01]*[.K101]" office:value-type="float" office:value="201.5625" calcext:value-type="float">
            <text:p>201,56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02]+[.E102])/([.F102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02]*[.G102]*[.H102]" office:value-type="float" office:value="0" calcext:value-type="float">
            <text:p>0</text:p>
          </table:table-cell>
          <table:table-cell table:style-name="ce8" table:formula="of:=[.B102]*[.G102]*[.H102]" office:value-type="float" office:value="15" calcext:value-type="float">
            <text:p>1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02]*[.K102]" office:value-type="float" office:value="16.6666666666667" calcext:value-type="float">
            <text:p>16,66666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03]+[.E103])/([.F103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03]*[.G103]*[.H103]" office:value-type="float" office:value="0" calcext:value-type="float">
            <text:p>0</text:p>
          </table:table-cell>
          <table:table-cell table:style-name="ce8" table:formula="of:=[.B103]*[.G103]*[.H103]" office:value-type="float" office:value="46.5" calcext:value-type="float">
            <text:p>46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03]*[.K103]" office:value-type="float" office:value="51.6666666666667" calcext:value-type="float">
            <text:p>51,66666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104]+[.E104])/([.F104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04]*[.G104]*[.H104]" office:value-type="float" office:value="27.846" calcext:value-type="float">
            <text:p>27,846</text:p>
          </table:table-cell>
          <table:table-cell table:style-name="ce8" table:formula="of:=[.B104]*[.G104]*[.H104]" office:value-type="float" office:value="319.06875" calcext:value-type="float">
            <text:p>319,068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04]*[.K104]" office:value-type="float" office:value="354.520833333333" calcext:value-type="float">
            <text:p>354,520833333333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105]+[.E105])/([.F105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05]*[.G105]*[.H105]" office:value-type="float" office:value="55.26675" calcext:value-type="float">
            <text:p>55,26675</text:p>
          </table:table-cell>
          <table:table-cell table:style-name="ce8" table:formula="of:=[.B105]*[.G105]*[.H105]" office:value-type="float" office:value="298.703625" calcext:value-type="float">
            <text:p>298,7036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05]*[.K105]" office:value-type="float" office:value="331.892916666667" calcext:value-type="float">
            <text:p>331,89291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06]+[.E106])/([.F106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06]*[.G106]*[.H106]" office:value-type="float" office:value="0" calcext:value-type="float">
            <text:p>0</text:p>
          </table:table-cell>
          <table:table-cell table:style-name="ce8" table:formula="of:=[.B106]*[.G106]*[.H106]" office:value-type="float" office:value="2.8575" calcext:value-type="float">
            <text:p>2,85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06]*[.K106]" office:value-type="float" office:value="2.8575" calcext:value-type="float">
            <text:p>2,85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07]+[.E107])/([.F107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07]*[.G107]*[.H107]" office:value-type="float" office:value="0" calcext:value-type="float">
            <text:p>0</text:p>
          </table:table-cell>
          <table:table-cell table:style-name="ce8" table:formula="of:=[.B107]*[.G107]*[.H107]" office:value-type="float" office:value="17.1875" calcext:value-type="float">
            <text:p>17,1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07]*[.K107]" office:value-type="float" office:value="17.1875" calcext:value-type="float">
            <text:p>17,187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00:.B107])" office:value-type="float" office:value="1033" calcext:value-type="float">
            <text:p>1033</text:p>
          </table:table-cell>
          <table:table-cell table:style-name="ce9" table:formula="of:=SUM([.C100:.C107])" office:value-type="float" office:value="201" calcext:value-type="float">
            <text:p>201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100:.I107])" office:value-type="float" office:value="199.5415" calcext:value-type="float">
            <text:p>199,5415</text:p>
          </table:table-cell>
          <table:table-cell table:style-name="ce14" table:formula="of:=SUM([.J100:.J107])" office:value-type="float" office:value="1098.047375" calcext:value-type="float">
            <text:p>1098,047375</text:p>
          </table:table-cell>
          <table:table-cell table:style-name="ce18"/>
          <table:table-cell table:style-name="ce22" table:formula="of:=SUM([.L100:.L107])" office:value-type="float" office:value="1173.52208333333" calcext:value-type="float">
            <text:p>1173,52208333333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08]/[.O100]" office:value-type="float" office:value="16.1865114942529" calcext:value-type="float">
            <text:p>16,1865114942529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4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12]+[.E112])/([.F112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12]*[.G112]*[.H112]" office:value-type="float" office:value="45.72" calcext:value-type="float">
            <text:p>45,72</text:p>
          </table:table-cell>
          <table:table-cell table:style-name="ce8" table:formula="of:=[.B112]*[.G112]*[.H112]" office:value-type="float" office:value="199.0725" calcext:value-type="float">
            <text:p>199,07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12]*[.K112]" office:value-type="float" office:value="199.0725" calcext:value-type="float">
            <text:p>199,0725</text:p>
          </table:table-cell>
          <table:table-cell table:style-name="ce23" office:value-type="float" office:value="78" calcext:value-type="float" table:number-columns-spanned="1" table:number-rows-spanned="8">
            <text:p>78</text:p>
          </table:table-cell>
          <table:table-cell table:style-name="ce26" office:value-type="float" office:value="1" calcext:value-type="float" table:number-columns-spanned="1" table:number-rows-spanned="8">
            <text:p>1</text:p>
          </table:table-cell>
          <table:table-cell table:style-name="ce28" table:formula="of:=[.M112]+0.5*[.N112]" office:value-type="float" office:value="78.5" calcext:value-type="float" table:number-columns-spanned="1" table:number-rows-spanned="8">
            <text:p>78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13]+[.E113])/([.F113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13]*[.G113]*[.H113]" office:value-type="float" office:value="63.28125" calcext:value-type="float">
            <text:p>63,28125</text:p>
          </table:table-cell>
          <table:table-cell table:style-name="ce8" table:formula="of:=[.B113]*[.G113]*[.H113]" office:value-type="float" office:value="219.53125" calcext:value-type="float">
            <text:p>219,53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13]*[.K113]" office:value-type="float" office:value="219.53125" calcext:value-type="float">
            <text:p>219,5312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14]+[.E114])/([.F114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14]*[.G114]*[.H114]" office:value-type="float" office:value="0" calcext:value-type="float">
            <text:p>0</text:p>
          </table:table-cell>
          <table:table-cell table:style-name="ce8" table:formula="of:=[.B114]*[.G114]*[.H114]" office:value-type="float" office:value="4.5" calcext:value-type="float">
            <text:p>4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14]*[.K114]" office:value-type="float" office:value="5" calcext:value-type="float">
            <text:p>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15]+[.E115])/([.F115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15]*[.G115]*[.H115]" office:value-type="float" office:value="0" calcext:value-type="float">
            <text:p>0</text:p>
          </table:table-cell>
          <table:table-cell table:style-name="ce8" table:formula="of:=[.B115]*[.G115]*[.H115]" office:value-type="float" office:value="27" calcext:value-type="float">
            <text:p>27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15]*[.K115]" office:value-type="float" office:value="30" calcext:value-type="float">
            <text:p>30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116]+[.E116])/([.F116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16]*[.G116]*[.H116]" office:value-type="float" office:value="25.5255" calcext:value-type="float">
            <text:p>25,5255</text:p>
          </table:table-cell>
          <table:table-cell table:style-name="ce8" table:formula="of:=[.B116]*[.G116]*[.H116]" office:value-type="float" office:value="323.70975" calcext:value-type="float">
            <text:p>323,709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16]*[.K116]" office:value-type="float" office:value="359.6775" calcext:value-type="float">
            <text:p>359,6775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117]+[.E117])/([.F117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17]*[.G117]*[.H117]" office:value-type="float" office:value="55.26675" calcext:value-type="float">
            <text:p>55,26675</text:p>
          </table:table-cell>
          <table:table-cell table:style-name="ce8" table:formula="of:=[.B117]*[.G117]*[.H117]" office:value-type="float" office:value="326.337" calcext:value-type="float">
            <text:p>326,337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17]*[.K117]" office:value-type="float" office:value="362.596666666667" calcext:value-type="float">
            <text:p>362,596666666667</text:p>
          </table:table-cell>
          <table:covered-table-cell table:number-columns-repeated="2" table:style-name="ce23"/>
          <table:covered-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Téc. EJA Automação Industrial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18]+[.E118])/([.F118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18]*[.G118]*[.H118]" office:value-type="float" office:value="0" calcext:value-type="float">
            <text:p>0</text:p>
          </table:table-cell>
          <table:table-cell table:style-name="ce8" table:formula="of:=[.B118]*[.G118]*[.H118]" office:value-type="float" office:value="0" calcext:value-type="float">
            <text:p>0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18]*[.K118]" office:value-type="float" office:value="0" calcext:value-type="float">
            <text:p>0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19]+[.E119])/([.F119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19]*[.G119]*[.H119]" office:value-type="float" office:value="0" calcext:value-type="float">
            <text:p>0</text:p>
          </table:table-cell>
          <table:table-cell table:style-name="ce8" table:formula="of:=[.B119]*[.G119]*[.H119]" office:value-type="float" office:value="13.28125" calcext:value-type="float">
            <text:p>13,28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19]*[.K119]" office:value-type="float" office:value="13.28125" calcext:value-type="float">
            <text:p>13,28125</text:p>
          </table:table-cell>
          <table:covered-table-cell table:style-name="ce23"/>
          <table:covered-table-cell table:style-name="ce26"/>
          <table:covered-table-cell table:style-name="ce28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12:.B119])" office:value-type="float" office:value="1055" calcext:value-type="float">
            <text:p>1055</text:p>
          </table:table-cell>
          <table:table-cell table:style-name="ce9" table:formula="of:=SUM([.C112:.C119])" office:value-type="float" office:value="193" calcext:value-type="float">
            <text:p>193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112:.I119])" office:value-type="float" office:value="189.7935" calcext:value-type="float">
            <text:p>189,7935</text:p>
          </table:table-cell>
          <table:table-cell table:style-name="ce14" table:formula="of:=SUM([.J112:.J119])" office:value-type="float" office:value="1113.43175" calcext:value-type="float">
            <text:p>1113,43175</text:p>
          </table:table-cell>
          <table:table-cell table:style-name="ce18"/>
          <table:table-cell table:style-name="ce22" table:formula="of:=SUM([.L112:.L119])" office:value-type="float" office:value="1189.15916666667" calcext:value-type="float">
            <text:p>1189,15916666667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20]/[.O112]" office:value-type="float" office:value="15.1485244161359" calcext:value-type="float">
            <text:p>15,1485244161359</text:p>
          </table:table-cell>
          <table:table-cell table:style-name="ce3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5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style-name="ce33" table:number-columns-repeated="1009"/>
        </table:table-row>
        <table:table-row table:style-name="ro2">
          <table:table-cell table:style-name="ce3" office:value-type="string" calcext:value-type="string">
            <text:p>Cursos Presenciais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Mínima Regulamentada do Curso</text:p>
          </table:table-cell>
          <table:table-cell table:style-name="ce7" office:value-type="string" calcext:value-type="string">
            <text:p>Carga Horária de Estágio (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style-name="ce34"/>
          <table:table-cell table:style-name="ce35" table:number-columns-repeated="1008"/>
        </table:table-row>
        <table:table-row table:style-name="ro3">
          <table:table-cell table:style-name="ce4" office:value-type="string" calcext:value-type="string">
            <text:p>Téc. Automação Industrial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24]+[.E124])/([.F12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24]*[.G124]*[.H124]" office:value-type="float" office:value="60.96" calcext:value-type="float">
            <text:p>60,96</text:p>
          </table:table-cell>
          <table:table-cell table:style-name="ce8" table:formula="of:=[.B124]*[.G124]*[.H124]" office:value-type="float" office:value="193.3575" calcext:value-type="float">
            <text:p>193,35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24]*[.K124]" office:value-type="float" office:value="193.3575" calcext:value-type="float">
            <text:p>193,3575</text:p>
          </table:table-cell>
          <table:table-cell table:style-name="ce23" office:value-type="float" office:value="78" calcext:value-type="float" table:number-columns-spanned="1" table:number-rows-spanned="7">
            <text:p>78</text:p>
          </table:table-cell>
          <table:table-cell table:style-name="ce26" office:value-type="float" office:value="1" calcext:value-type="float" table:number-columns-spanned="1" table:number-rows-spanned="7">
            <text:p>1</text:p>
          </table:table-cell>
          <table:table-cell table:style-name="ce28" table:formula="of:=[.M124]+0.5*[.N124]" office:value-type="float" office:value="78.5" calcext:value-type="float" table:number-columns-spanned="1" table:number-rows-spanned="7">
            <text:p>78,5</text:p>
          </table:table-cell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Téc. Informática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25]+[.E125])/([.F125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25]*[.G125]*[.H125]" office:value-type="float" office:value="63.28125" calcext:value-type="float">
            <text:p>63,28125</text:p>
          </table:table-cell>
          <table:table-cell table:style-name="ce8" table:formula="of:=[.B125]*[.G125]*[.H125]" office:value-type="float" office:value="197.65625" calcext:value-type="float">
            <text:p>197,656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25]*[.K125]" office:value-type="float" office:value="197.65625" calcext:value-type="float">
            <text:p>197,65625</text:p>
          </table:table-cell>
          <table:covered-table-cell table:number-columns-repeated="2" table:style-name="ce23"/>
          <table:covered-table-cell table:style-name="ce28"/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Tecnol. A. e Desenv. de Sistem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26]+[.E126])/([.F126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26]*[.G126]*[.H126]" office:value-type="float" office:value="0" calcext:value-type="float">
            <text:p>0</text:p>
          </table:table-cell>
          <table:table-cell table:style-name="ce8" table:formula="of:=[.B126]*[.G126]*[.H126]" office:value-type="float" office:value="3" calcext:value-type="float">
            <text:p>3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26]*[.K126]" office:value-type="float" office:value="3.33333333333333" calcext:value-type="float">
            <text:p>3,33333333333333</text:p>
          </table:table-cell>
          <table:covered-table-cell table:number-columns-repeated="2" table:style-name="ce23"/>
          <table:covered-table-cell table:style-name="ce28"/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Tecnol. Redes de Computadores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0" calcext:value-type="float">
            <text:p>2400</text:p>
          </table:table-cell>
          <table:table-cell table:style-name="ce10" office:value-type="float" office:value="480" calcext:value-type="float">
            <text:p>48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([.D127]+[.E127])/([.F127]*800)" office:value-type="float" office:value="1.2" calcext:value-type="float">
            <text:p>1,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27]*[.G127]*[.H127]" office:value-type="float" office:value="0" calcext:value-type="float">
            <text:p>0</text:p>
          </table:table-cell>
          <table:table-cell table:style-name="ce8" table:formula="of:=[.B127]*[.G127]*[.H127]" office:value-type="float" office:value="16.5" calcext:value-type="float">
            <text:p>16,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27]*[.K127]" office:value-type="float" office:value="18.3333333333333" calcext:value-type="float">
            <text:p>18,3333333333333</text:p>
          </table:table-cell>
          <table:covered-table-cell table:number-columns-repeated="2" table:style-name="ce23"/>
          <table:covered-table-cell table:style-name="ce28"/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Eng. Controle de Automação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D128]+[.E128])/([.F128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28]*[.G128]*[.H128]" office:value-type="float" office:value="29.00625" calcext:value-type="float">
            <text:p>29,00625</text:p>
          </table:table-cell>
          <table:table-cell table:style-name="ce8" table:formula="of:=[.B128]*[.G128]*[.H128]" office:value-type="float" office:value="316.74825" calcext:value-type="float">
            <text:p>316,748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28]*[.K128]" office:value-type="float" office:value="351.9425" calcext:value-type="float">
            <text:p>351,9425</text:p>
          </table:table-cell>
          <table:covered-table-cell table:number-columns-repeated="2" table:style-name="ce23"/>
          <table:covered-table-cell table:style-name="ce28"/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Bach. Sistemas de Informação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D129]+[.E129])/([.F129]*800)" office:value-type="float" office:value="1.0875" calcext:value-type="float">
            <text:p>1,08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29]*[.G129]*[.H129]" office:value-type="float" office:value="55.26675" calcext:value-type="float">
            <text:p>55,26675</text:p>
          </table:table-cell>
          <table:table-cell table:style-name="ce8" table:formula="of:=[.B129]*[.G129]*[.H129]" office:value-type="float" office:value="315.81" calcext:value-type="float">
            <text:p>315,81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29]*[.K129]" office:value-type="float" office:value="350.9" calcext:value-type="float">
            <text:p>350,9</text:p>
          </table:table-cell>
          <table:covered-table-cell table:number-columns-repeated="2" table:style-name="ce23"/>
          <table:covered-table-cell table:style-name="ce28"/>
          <table:table-cell table:style-name="ce32"/>
          <table:table-cell table:number-columns-repeated="1008"/>
        </table:table-row>
        <table:table-row table:style-name="ro1">
          <table:table-cell table:style-name="ce5" office:value-type="string" calcext:value-type="string">
            <text:p>Téc. EJA Informátic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D130]+[.E130])/([.F130]*800)" office:value-type="float" office:value="0.625" calcext:value-type="float">
            <text:p>0,62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30]*[.G130]*[.H130]" office:value-type="float" office:value="0" calcext:value-type="float">
            <text:p>0</text:p>
          </table:table-cell>
          <table:table-cell table:style-name="ce8" table:formula="of:=[.B130]*[.G130]*[.H130]" office:value-type="float" office:value="4.6875" calcext:value-type="float">
            <text:p>4,6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30]*[.K130]" office:value-type="float" office:value="4.6875" calcext:value-type="float">
            <text:p>4,6875</text:p>
          </table:table-cell>
          <table:covered-table-cell table:style-name="ce23"/>
          <table:covered-table-cell table:style-name="ce26"/>
          <table:covered-table-cell table:style-name="ce28"/>
          <table:table-cell table:style-name="ce32"/>
          <table:table-cell table:number-columns-repeated="1008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24:.B130])" office:value-type="float" office:value="988" calcext:value-type="float">
            <text:p>988</text:p>
          </table:table-cell>
          <table:table-cell table:style-name="ce9" table:formula="of:=SUM([.C124:.C130])" office:value-type="float" office:value="212" calcext:value-type="float">
            <text:p>212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9" table:formula="of:=SUM([.I124:.I130])" office:value-type="float" office:value="208.51425" calcext:value-type="float">
            <text:p>208,51425</text:p>
          </table:table-cell>
          <table:table-cell table:style-name="ce14" table:formula="of:=SUM([.J124:.J130])" office:value-type="float" office:value="1047.7595" calcext:value-type="float">
            <text:p>1047,7595</text:p>
          </table:table-cell>
          <table:table-cell table:style-name="ce18"/>
          <table:table-cell table:style-name="ce22" table:formula="of:=SUM([.L124:.L130])" office:value-type="float" office:value="1120.21041666667" calcext:value-type="float">
            <text:p>1120,21041666667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31]/[.O124]" office:value-type="float" office:value="14.2701963906582" calcext:value-type="float">
            <text:p>14,2701963906582</text:p>
          </table:table-cell>
          <table:table-cell table:style-name="ce32"/>
          <table:table-cell table:style-name="ce31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5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style-name="ce33" table:number-columns-repeated="1009"/>
        </table:table-row>
        <table:table-row table:style-name="ro4">
          <table:table-cell table:style-name="ce3" office:value-type="string" calcext:value-type="string">
            <text:p>Cursos Presenciais com Oferta Regular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do PPC (incluindo estágio, se obrigatório)</text:p>
          </table:table-cell>
          <table:table-cell table:style-name="ce7" office:value-type="string" calcext:value-type="string">
            <text:p>Carga Horária Mínima Regulamentada do Curso (incluindo o estágio, se 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style-name="ce34"/>
          <table:table-cell table:style-name="ce35" table:number-columns-repeated="1008"/>
        </table:table-row>
        <table:table-row table:style-name="ro3">
          <table:table-cell table:style-name="ce4" office:value-type="string" calcext:value-type="string">
            <text:p>Técnico em Automação Industrial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80" calcext:value-type="float">
            <text:p>128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35]/([.F135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35]*[.G135]*[.H135]" office:value-type="float" office:value="60.96" calcext:value-type="float">
            <text:p>60,96</text:p>
          </table:table-cell>
          <table:table-cell table:style-name="ce8" table:formula="of:=[.B135]*[.G135]*[.H135]" office:value-type="float" office:value="211.455" calcext:value-type="float">
            <text:p>211,45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35]*[.K135]" office:value-type="float" office:value="211.455" calcext:value-type="float">
            <text:p>211,455</text:p>
          </table:table-cell>
          <table:table-cell table:style-name="ce23" office:value-type="float" office:value="78" calcext:value-type="float" table:number-columns-spanned="1" table:number-rows-spanned="5">
            <text:p>78</text:p>
          </table:table-cell>
          <table:table-cell table:style-name="ce23" office:value-type="float" office:value="1" calcext:value-type="float" table:number-columns-spanned="1" table:number-rows-spanned="5">
            <text:p>1</text:p>
          </table:table-cell>
          <table:table-cell table:style-name="ce30" table:formula="of:=[.M135]+0.5*[.N135]" office:value-type="float" office:value="78.5" calcext:value-type="float" table:number-columns-spanned="1" table:number-rows-spanned="5">
            <text:p>78,5</text:p>
          </table:table-cell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Técnico em Informática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36]/([.F136]*800)" office:value-type="float" office:value="0.75" calcext:value-type="float">
            <text:p>0,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36]*[.G136]*[.H136]" office:value-type="float" office:value="76.875" calcext:value-type="float">
            <text:p>76,875</text:p>
          </table:table-cell>
          <table:table-cell table:style-name="ce8" table:formula="of:=[.B136]*[.G136]*[.H136]" office:value-type="float" office:value="263.4375" calcext:value-type="float">
            <text:p>263,43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36]*[.K136]" office:value-type="float" office:value="263.4375" calcext:value-type="float">
            <text:p>263,4375</text:p>
          </table:table-cell>
          <table:covered-table-cell table:number-columns-repeated="2" table:style-name="ce23"/>
          <table:covered-table-cell table:style-name="ce30"/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Bacharelado em Sistemas de Informação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37]/([.F137]*800)" office:value-type="float" office:value="0.9375" calcext:value-type="float">
            <text:p>0,93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37]*[.G137]*[.H137]" office:value-type="float" office:value="47.64375" calcext:value-type="float">
            <text:p>47,64375</text:p>
          </table:table-cell>
          <table:table-cell table:style-name="ce8" table:formula="of:=[.B137]*[.G137]*[.H137]" office:value-type="float" office:value="299.475" calcext:value-type="float">
            <text:p>299,4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37]*[.K137]" office:value-type="float" office:value="332.75" calcext:value-type="float">
            <text:p>332,75</text:p>
          </table:table-cell>
          <table:covered-table-cell table:number-columns-repeated="2" table:style-name="ce23"/>
          <table:covered-table-cell table:style-name="ce30"/>
          <table:table-cell table:style-name="ce32"/>
          <table:table-cell table:number-columns-repeated="1008"/>
        </table:table-row>
        <table:table-row table:style-name="ro3">
          <table:table-cell table:style-name="ce4" office:value-type="string" calcext:value-type="string">
            <text:p>Engenharia de Controle de Automação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45" calcext:value-type="float">
            <text:p>3945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138]/([.F138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38]*[.G138]*[.H138]" office:value-type="float" office:value="25.5255" calcext:value-type="float">
            <text:p>25,5255</text:p>
          </table:table-cell>
          <table:table-cell table:style-name="ce8" table:formula="of:=[.B138]*[.G138]*[.H138]" office:value-type="float" office:value="317.9085" calcext:value-type="float">
            <text:p>317,908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38]*[.K138]" office:value-type="float" office:value="353.231666666667" calcext:value-type="float">
            <text:p>353,231666666667</text:p>
          </table:table-cell>
          <table:covered-table-cell table:number-columns-repeated="2" table:style-name="ce23"/>
          <table:covered-table-cell table:style-name="ce30"/>
          <table:table-cell table:style-name="ce32"/>
          <table:table-cell table:number-columns-repeated="1008"/>
        </table:table-row>
        <table:table-row table:style-name="ro1">
          <table:table-cell table:style-name="ce4" office:value-type="string" calcext:value-type="string">
            <text:p>Mestrado Prof. Eng. Cont. Automação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39]/([.F139]*800)" office:value-type="float" office:value="0.225" calcext:value-type="float">
            <text:p>0,22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139]*[.G139]*[.H139]" office:value-type="float" office:value="4.95" calcext:value-type="float">
            <text:p>4,95</text:p>
          </table:table-cell>
          <table:table-cell table:style-name="ce8" table:formula="of:=[.B139]*[.G139]*[.H139]" office:value-type="float" office:value="4.95" calcext:value-type="float">
            <text:p>4,95</text:p>
          </table:table-cell>
          <table:table-cell table:style-name="ce17" table:formula="of:=20/8" office:value-type="float" office:value="2.5" calcext:value-type="float">
            <text:p>2,5</text:p>
          </table:table-cell>
          <table:table-cell table:style-name="ce21" table:formula="of:=[.J139]*[.K139]" office:value-type="float" office:value="12.375" calcext:value-type="float">
            <text:p>12,375</text:p>
          </table:table-cell>
          <table:covered-table-cell table:number-columns-repeated="2" table:style-name="ce23"/>
          <table:covered-table-cell table:style-name="ce30"/>
          <table:table-cell table:style-name="ce32"/>
          <table:table-cell table:number-columns-repeated="1008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35:.B139])" office:value-type="float" office:value="1063" calcext:value-type="float">
            <text:p>1063</text:p>
          </table:table-cell>
          <table:table-cell table:style-name="ce9" table:formula="of:=SUM([.C135:.C139])" office:value-type="float" office:value="232" calcext:value-type="float">
            <text:p>232</text:p>
          </table:table-cell>
          <table:table-cell table:style-name="ce13"/>
          <table:table-cell table:style-name="ce12" office:value-type="string" calcext:value-type="string" table:number-columns-spanned="4" table:number-rows-spanned="1">
            <text:p>Total = </text:p>
          </table:table-cell>
          <table:covered-table-cell table:number-columns-repeated="3" table:style-name="ce12"/>
          <table:table-cell table:style-name="ce9" table:formula="of:=SUM([.I135:.I139])" office:value-type="float" office:value="215.95425" calcext:value-type="float">
            <text:p>215,95425</text:p>
          </table:table-cell>
          <table:table-cell table:style-name="ce14" table:formula="of:=SUM([.J135:.J139])" office:value-type="float" office:value="1097.226" calcext:value-type="float">
            <text:p>1097,226</text:p>
          </table:table-cell>
          <table:table-cell table:style-name="ce18"/>
          <table:table-cell table:style-name="ce22" table:formula="of:=SUM([.L135:.L139])" office:value-type="float" office:value="1173.24916666667" calcext:value-type="float">
            <text:p>1173,24916666667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40]/[.O135]" office:value-type="float" office:value="14.9458492569002" calcext:value-type="float">
            <text:p>14,9458492569002</text:p>
          </table:table-cell>
          <table:table-cell table:style-name="ce32"/>
          <table:table-cell table:style-name="ce31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6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4">
          <table:table-cell table:style-name="ce3" office:value-type="string" calcext:value-type="string">
            <text:p>Cursos Presenciais com Oferta Regular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do PPC (incluindo estágio, se obrigatório)</text:p>
          </table:table-cell>
          <table:table-cell table:style-name="ce7" office:value-type="string" calcext:value-type="string">
            <text:p>Carga Horária Mínima Regulamentada do Curso (incluindo o estágio, se 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Automação Industrial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80" calcext:value-type="float">
            <text:p>128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44]/([.F14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44]*[.G144]*[.H144]" office:value-type="float" office:value="60.96" calcext:value-type="float">
            <text:p>60,96</text:p>
          </table:table-cell>
          <table:table-cell table:style-name="ce8" table:formula="of:=[.B144]*[.G144]*[.H144]" office:value-type="float" office:value="246.6975" calcext:value-type="float">
            <text:p>246,69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44]*[.K144]" office:value-type="float" office:value="246.6975" calcext:value-type="float">
            <text:p>246,6975</text:p>
          </table:table-cell>
          <table:table-cell table:style-name="ce23" office:value-type="float" office:value="87" calcext:value-type="float" table:number-columns-spanned="1" table:number-rows-spanned="6">
            <text:p>87</text:p>
          </table:table-cell>
          <table:table-cell table:style-name="ce23" office:value-type="float" office:value="1" calcext:value-type="float" table:number-columns-spanned="1" table:number-rows-spanned="6">
            <text:p>1</text:p>
          </table:table-cell>
          <table:table-cell table:style-name="ce30" table:formula="of:=[.M144]+0.5*[.N144]" office:value-type="float" office:value="87.5" calcext:value-type="float" table:number-columns-spanned="1" table:number-rows-spanned="6">
            <text:p>87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Informática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45]/([.F145]*800)" office:value-type="float" office:value="0.75" calcext:value-type="float">
            <text:p>0,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45]*[.G145]*[.H145]" office:value-type="float" office:value="76.875" calcext:value-type="float">
            <text:p>76,875</text:p>
          </table:table-cell>
          <table:table-cell table:style-name="ce8" table:formula="of:=[.B145]*[.G145]*[.H145]" office:value-type="float" office:value="289.6875" calcext:value-type="float">
            <text:p>289,6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45]*[.K145]" office:value-type="float" office:value="289.6875" calcext:value-type="float">
            <text:p>289,68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Manutenção de Computadores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.5" calcext:value-type="float">
            <text:p>1,5</text:p>
          </table:table-cell>
          <table:table-cell table:style-name="ce8" table:formula="of:=[.E146]/([.F146]*800)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46]*[.G146]*[.H146]" office:value-type="float" office:value="40" calcext:value-type="float">
            <text:p>40</text:p>
          </table:table-cell>
          <table:table-cell table:style-name="ce8" table:formula="of:=[.B146]*[.G146]*[.H146]" office:value-type="float" office:value="43.75" calcext:value-type="float">
            <text:p>43,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46]*[.K146]" office:value-type="float" office:value="43.75" calcext:value-type="float">
            <text:p>43,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Bacharelado em Sistemas de Informaç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47]/([.F147]*800)" office:value-type="float" office:value="0.9375" calcext:value-type="float">
            <text:p>0,93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47]*[.G147]*[.H147]" office:value-type="float" office:value="47.64375" calcext:value-type="float">
            <text:p>47,64375</text:p>
          </table:table-cell>
          <table:table-cell table:style-name="ce8" table:formula="of:=[.B147]*[.G147]*[.H147]" office:value-type="float" office:value="321.028125" calcext:value-type="float">
            <text:p>321,0281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47]*[.K147]" office:value-type="float" office:value="356.697916666667" calcext:value-type="float">
            <text:p>356,697916666667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Engenharia de Controle de Automação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45" calcext:value-type="float">
            <text:p>3945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148]/([.F148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48]*[.G148]*[.H148]" office:value-type="float" office:value="25.5255" calcext:value-type="float">
            <text:p>25,5255</text:p>
          </table:table-cell>
          <table:table-cell table:style-name="ce8" table:formula="of:=[.B148]*[.G148]*[.H148]" office:value-type="float" office:value="320.229" calcext:value-type="float">
            <text:p>320,229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48]*[.K148]" office:value-type="float" office:value="355.81" calcext:value-type="float">
            <text:p>355,81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>
            <text:p>Mestrado Prof. Eng. Cont. Automação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49]/([.F149]*800)" office:value-type="float" office:value="0.225" calcext:value-type="float">
            <text:p>0,22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149]*[.G149]*[.H149]" office:value-type="float" office:value="4.95" calcext:value-type="float">
            <text:p>4,95</text:p>
          </table:table-cell>
          <table:table-cell table:style-name="ce8" table:formula="of:=[.B149]*[.G149]*[.H149]" office:value-type="float" office:value="4.95" calcext:value-type="float">
            <text:p>4,95</text:p>
          </table:table-cell>
          <table:table-cell table:style-name="ce17" table:formula="of:=20/8" office:value-type="float" office:value="2.5" calcext:value-type="float">
            <text:p>2,5</text:p>
          </table:table-cell>
          <table:table-cell table:style-name="ce21" table:formula="of:=[.J149]*[.K149]" office:value-type="float" office:value="12.375" calcext:value-type="float">
            <text:p>12,3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44:.B149])" office:value-type="float" office:value="1184" calcext:value-type="float">
            <text:p>1184</text:p>
          </table:table-cell>
          <table:table-cell table:style-name="ce9" table:formula="of:=SUM([.C144:.C149])" office:value-type="float" office:value="264" calcext:value-type="float">
            <text:p>264</text:p>
          </table:table-cell>
          <table:table-cell table:style-name="ce13"/>
          <table:table-cell table:style-name="ce12" office:value-type="string" calcext:value-type="string" table:number-columns-spanned="4" table:number-rows-spanned="1">
            <text:p>Total = </text:p>
          </table:table-cell>
          <table:covered-table-cell table:number-columns-repeated="3" table:style-name="ce12"/>
          <table:table-cell table:style-name="ce9" table:formula="of:=SUM([.I144:.I149])" office:value-type="float" office:value="255.95425" calcext:value-type="float">
            <text:p>255,95425</text:p>
          </table:table-cell>
          <table:table-cell table:style-name="ce14" table:formula="of:=SUM([.J144:.J149])" office:value-type="float" office:value="1226.342125" calcext:value-type="float">
            <text:p>1226,342125</text:p>
          </table:table-cell>
          <table:table-cell table:style-name="ce18"/>
          <table:table-cell table:style-name="ce22" table:formula="of:=SUM([.L144:.L149])" office:value-type="float" office:value="1305.01791666667" calcext:value-type="float">
            <text:p>1305,01791666667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50]/[.O144]" office:value-type="float" office:value="14.9144904761905" calcext:value-type="float">
            <text:p>14,914490476190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6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4">
          <table:table-cell table:style-name="ce3" office:value-type="string" calcext:value-type="string">
            <text:p>Cursos Presenciais com Oferta Regular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do PPC (incluindo estágio, se obrigatório)</text:p>
          </table:table-cell>
          <table:table-cell table:style-name="ce7" office:value-type="string" calcext:value-type="string">
            <text:p>Carga Horária Mínima Regulamentada do Curso (incluindo o estágio, se 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Automação Industrial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80" calcext:value-type="float">
            <text:p>128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54]/([.F15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54]*[.G154]*[.H154]" office:value-type="float" office:value="60.96" calcext:value-type="float">
            <text:p>60,96</text:p>
          </table:table-cell>
          <table:table-cell table:style-name="ce8" table:formula="of:=[.B154]*[.G154]*[.H154]" office:value-type="float" office:value="238.125" calcext:value-type="float">
            <text:p>238,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54]*[.K154]" office:value-type="float" office:value="238.125" calcext:value-type="float">
            <text:p>238,125</text:p>
          </table:table-cell>
          <table:table-cell table:style-name="ce23" office:value-type="float" office:value="86" calcext:value-type="float" table:number-columns-spanned="1" table:number-rows-spanned="6">
            <text:p>86</text:p>
          </table:table-cell>
          <table:table-cell table:style-name="ce23" office:value-type="float" office:value="1" calcext:value-type="float" table:number-columns-spanned="1" table:number-rows-spanned="6">
            <text:p>1</text:p>
          </table:table-cell>
          <table:table-cell table:style-name="ce30" table:formula="of:=[.M154]+0.5*[.N154]" office:value-type="float" office:value="86.5" calcext:value-type="float" table:number-columns-spanned="1" table:number-rows-spanned="6">
            <text:p>86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Informática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55]/([.F155]*800)" office:value-type="float" office:value="0.75" calcext:value-type="float">
            <text:p>0,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55]*[.G155]*[.H155]" office:value-type="float" office:value="76.875" calcext:value-type="float">
            <text:p>76,875</text:p>
          </table:table-cell>
          <table:table-cell table:style-name="ce8" table:formula="of:=[.B155]*[.G155]*[.H155]" office:value-type="float" office:value="281.25" calcext:value-type="float">
            <text:p>281,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55]*[.K155]" office:value-type="float" office:value="281.25" calcext:value-type="float">
            <text:p>281,2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Manutenção de Computador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.5" calcext:value-type="float">
            <text:p>1,5</text:p>
          </table:table-cell>
          <table:table-cell table:style-name="ce8" table:formula="of:=[.E156]/([.F156]*800)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56]*[.G156]*[.H156]" office:value-type="float" office:value="40" calcext:value-type="float">
            <text:p>40</text:p>
          </table:table-cell>
          <table:table-cell table:style-name="ce8" table:formula="of:=[.B156]*[.G156]*[.H156]" office:value-type="float" office:value="75" calcext:value-type="float">
            <text:p>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56]*[.K156]" office:value-type="float" office:value="75" calcext:value-type="float">
            <text:p>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Bacharelado em Sistemas de Informação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57]/([.F157]*800)" office:value-type="float" office:value="0.9375" calcext:value-type="float">
            <text:p>0,93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57]*[.G157]*[.H157]" office:value-type="float" office:value="47.64375" calcext:value-type="float">
            <text:p>47,64375</text:p>
          </table:table-cell>
          <table:table-cell table:style-name="ce8" table:formula="of:=[.B157]*[.G157]*[.H157]" office:value-type="float" office:value="311.953125" calcext:value-type="float">
            <text:p>311,9531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57]*[.K157]" office:value-type="float" office:value="346.614583333333" calcext:value-type="float">
            <text:p>346,614583333333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Engenharia de Controle de Automação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45" calcext:value-type="float">
            <text:p>3945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158]/([.F158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58]*[.G158]*[.H158]" office:value-type="float" office:value="25.5255" calcext:value-type="float">
            <text:p>25,5255</text:p>
          </table:table-cell>
          <table:table-cell table:style-name="ce8" table:formula="of:=[.B158]*[.G158]*[.H158]" office:value-type="float" office:value="313.2675" calcext:value-type="float">
            <text:p>313,26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58]*[.K158]" office:value-type="float" office:value="348.075" calcext:value-type="float">
            <text:p>348,0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>
            <text:p>Mestrado Prof. Eng. Cont. Automaçã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59]/([.F159]*800)" office:value-type="float" office:value="0.225" calcext:value-type="float">
            <text:p>0,22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159]*[.G159]*[.H159]" office:value-type="float" office:value="4.95" calcext:value-type="float">
            <text:p>4,95</text:p>
          </table:table-cell>
          <table:table-cell table:style-name="ce8" table:formula="of:=[.B159]*[.G159]*[.H159]" office:value-type="float" office:value="9.9" calcext:value-type="float">
            <text:p>9,9</text:p>
          </table:table-cell>
          <table:table-cell table:style-name="ce17" table:formula="of:=20/8" office:value-type="float" office:value="2.5" calcext:value-type="float">
            <text:p>2,5</text:p>
          </table:table-cell>
          <table:table-cell table:style-name="ce21" table:formula="of:=[.J159]*[.K159]" office:value-type="float" office:value="24.75" calcext:value-type="float">
            <text:p>24,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54:.B159])" office:value-type="float" office:value="1199" calcext:value-type="float">
            <text:p>1199</text:p>
          </table:table-cell>
          <table:table-cell table:style-name="ce9" table:formula="of:=SUM([.C154:.C159])" office:value-type="float" office:value="264" calcext:value-type="float">
            <text:p>264</text:p>
          </table:table-cell>
          <table:table-cell table:style-name="ce13"/>
          <table:table-cell table:style-name="ce12" office:value-type="string" calcext:value-type="string" table:number-columns-spanned="4" table:number-rows-spanned="1">
            <text:p>Total = </text:p>
          </table:table-cell>
          <table:covered-table-cell table:number-columns-repeated="3" table:style-name="ce12"/>
          <table:table-cell table:style-name="ce9" table:formula="of:=SUM([.I154:.I159])" office:value-type="float" office:value="255.95425" calcext:value-type="float">
            <text:p>255,95425</text:p>
          </table:table-cell>
          <table:table-cell table:style-name="ce14" table:formula="of:=SUM([.J154:.J159])" office:value-type="float" office:value="1229.495625" calcext:value-type="float">
            <text:p>1229,495625</text:p>
          </table:table-cell>
          <table:table-cell table:style-name="ce18"/>
          <table:table-cell table:style-name="ce22" table:formula="of:=SUM([.L154:.L159])" office:value-type="float" office:value="1313.81458333333" calcext:value-type="float">
            <text:p>1313,81458333333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60]/[.O154]" office:value-type="float" office:value="15.1886078998073" calcext:value-type="float">
            <text:p>15,188607899807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7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2"/>
          <table:table-cell table:style-name="ce31"/>
          <table:table-cell table:number-columns-repeated="996"/>
        </table:table-row>
        <table:table-row table:style-name="ro4">
          <table:table-cell table:style-name="ce3" office:value-type="string" calcext:value-type="string">
            <text:p>Cursos Presenciais com Oferta Regular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do PPC (incluindo estágio, se obrigatório)</text:p>
          </table:table-cell>
          <table:table-cell table:style-name="ce7" office:value-type="string" calcext:value-type="string">
            <text:p>Carga Horária Mínima Regulamentada do Curso (incluindo o estágio, se 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Automação Industrial</text:p>
          </table:table-cell>
          <table:table-cell table:style-name="ce10" table:formula="of:=221-29" office:value-type="float" office:value="192" calcext:value-type="float">
            <text:p>1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0" calcext:value-type="float">
            <text:p>128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64]/([.F164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64]*[.G164]*[.H164]" office:value-type="float" office:value="30.48" calcext:value-type="float">
            <text:p>30,48</text:p>
          </table:table-cell>
          <table:table-cell table:style-name="ce8" table:formula="of:=[.B164]*[.G164]*[.H164]" office:value-type="float" office:value="182.88" calcext:value-type="float">
            <text:p>182,88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64]*[.K164]" office:value-type="float" office:value="182.88" calcext:value-type="float">
            <text:p>182,88</text:p>
          </table:table-cell>
          <table:table-cell table:style-name="ce23" office:value-type="float" office:value="92.5" calcext:value-type="float" table:number-columns-spanned="1" table:number-rows-spanned="8">
            <text:p>92,5</text:p>
          </table:table-cell>
          <table:table-cell table:style-name="ce23" office:value-type="float" office:value="1" calcext:value-type="float" table:number-columns-spanned="1" table:number-rows-spanned="8">
            <text:p>1</text:p>
          </table:table-cell>
          <table:table-cell table:style-name="ce30" table:formula="of:=[.M164]+0.5*[.N164]" office:value-type="float" office:value="93" calcext:value-type="float" table:number-columns-spanned="1" table:number-rows-spanned="8">
            <text:p>93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Informática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65]/([.F165]*800)" office:value-type="float" office:value="0.75" calcext:value-type="float">
            <text:p>0,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65]*[.G165]*[.H165]" office:value-type="float" office:value="37.5" calcext:value-type="float">
            <text:p>37,5</text:p>
          </table:table-cell>
          <table:table-cell table:style-name="ce8" table:formula="of:=[.B165]*[.G165]*[.H165]" office:value-type="float" office:value="227.8125" calcext:value-type="float">
            <text:p>227,8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65]*[.K165]" office:value-type="float" office:value="227.8125" calcext:value-type="float">
            <text:p>227,812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Manutenção de Computadores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.5" calcext:value-type="float">
            <text:p>1,5</text:p>
          </table:table-cell>
          <table:table-cell table:style-name="ce8" table:formula="of:=[.E166]/([.F166]*800)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66]*[.G166]*[.H166]" office:value-type="float" office:value="40" calcext:value-type="float">
            <text:p>40</text:p>
          </table:table-cell>
          <table:table-cell table:style-name="ce8" table:formula="of:=[.B166]*[.G166]*[.H166]" office:value-type="float" office:value="81.25" calcext:value-type="float">
            <text:p>81,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66]*[.K166]" office:value-type="float" office:value="81.25" calcext:value-type="float">
            <text:p>81,2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Integrado em Automação Industrial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67]/([.F167]*800)" office:value-type="float" office:value="1.375" calcext:value-type="float">
            <text:p>1,3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67]*[.G167]*[.H167]" office:value-type="float" office:value="62.865" calcext:value-type="float">
            <text:p>62,865</text:p>
          </table:table-cell>
          <table:table-cell table:style-name="ce8" table:formula="of:=[.B167]*[.G167]*[.H167]" office:value-type="float" office:value="62.865" calcext:value-type="float">
            <text:p>62,86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67]*[.K167]" office:value-type="float" office:value="62.865" calcext:value-type="float">
            <text:p>62,86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Integrado em Informática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68]/([.F168]*800)" office:value-type="float" office:value="1.375" calcext:value-type="float">
            <text:p>1,3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68]*[.G168]*[.H168]" office:value-type="float" office:value="61.875" calcext:value-type="float">
            <text:p>61,875</text:p>
          </table:table-cell>
          <table:table-cell table:style-name="ce8" table:formula="of:=[.B168]*[.G168]*[.H168]" office:value-type="float" office:value="61.875" calcext:value-type="float">
            <text:p>61,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68]*[.K168]" office:value-type="float" office:value="61.875" calcext:value-type="float">
            <text:p>61,8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Bacharelado em Sistemas de Informação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69]/([.F169]*800)" office:value-type="float" office:value="0.9375" calcext:value-type="float">
            <text:p>0,93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69]*[.G169]*[.H169]" office:value-type="float" office:value="45.375" calcext:value-type="float">
            <text:p>45,375</text:p>
          </table:table-cell>
          <table:table-cell table:style-name="ce8" table:formula="of:=[.B169]*[.G169]*[.H169]" office:value-type="float" office:value="302.878125" calcext:value-type="float">
            <text:p>302,8781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69]*[.K169]" office:value-type="float" office:value="336.53125" calcext:value-type="float">
            <text:p>336,5312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Engenharia de Controle de Automação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45" calcext:value-type="float">
            <text:p>3945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170]/([.F170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70]*[.G170]*[.H170]" office:value-type="float" office:value="25.5255" calcext:value-type="float">
            <text:p>25,5255</text:p>
          </table:table-cell>
          <table:table-cell table:style-name="ce8" table:formula="of:=[.B170]*[.G170]*[.H170]" office:value-type="float" office:value="328.35075" calcext:value-type="float">
            <text:p>328,350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70]*[.K170]" office:value-type="float" office:value="364.834166666667" calcext:value-type="float">
            <text:p>364,834166666667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>
            <text:p>Mestrado Prof. Eng. Cont. Automaçã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71]/([.F171]*800)" office:value-type="float" office:value="0.225" calcext:value-type="float">
            <text:p>0,22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171]*[.G171]*[.H171]" office:value-type="float" office:value="4.95" calcext:value-type="float">
            <text:p>4,95</text:p>
          </table:table-cell>
          <table:table-cell table:style-name="ce8" table:formula="of:=[.B171]*[.G171]*[.H171]" office:value-type="float" office:value="9.9" calcext:value-type="float">
            <text:p>9,9</text:p>
          </table:table-cell>
          <table:table-cell table:style-name="ce17" table:formula="of:=20/8" office:value-type="float" office:value="2.5" calcext:value-type="float">
            <text:p>2,5</text:p>
          </table:table-cell>
          <table:table-cell table:style-name="ce21" table:formula="of:=[.J171]*[.K171]" office:value-type="float" office:value="24.75" calcext:value-type="float">
            <text:p>24,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64:.B171])" office:value-type="float" office:value="1166" calcext:value-type="float">
            <text:p>1166</text:p>
          </table:table-cell>
          <table:table-cell table:style-name="ce9" table:formula="of:=SUM([.C164:.C171])" office:value-type="float" office:value="260" calcext:value-type="float">
            <text:p>260</text:p>
          </table:table-cell>
          <table:table-cell table:style-name="ce13"/>
          <table:table-cell table:style-name="ce12" office:value-type="string" calcext:value-type="string" table:number-columns-spanned="4" table:number-rows-spanned="1">
            <text:p>Total = </text:p>
          </table:table-cell>
          <table:covered-table-cell table:number-columns-repeated="3" table:style-name="ce12"/>
          <table:table-cell table:style-name="ce9" table:formula="of:=SUM([.I164:.I171])" office:value-type="float" office:value="308.5705" calcext:value-type="float">
            <text:p>308,5705</text:p>
          </table:table-cell>
          <table:table-cell table:style-name="ce14" table:formula="of:=SUM([.J164:.J171])" office:value-type="float" office:value="1257.811375" calcext:value-type="float">
            <text:p>1257,811375</text:p>
          </table:table-cell>
          <table:table-cell table:style-name="ce18"/>
          <table:table-cell table:style-name="ce22" table:formula="of:=SUM([.L164:.L171])" office:value-type="float" office:value="1342.79791666667" calcext:value-type="float">
            <text:p>1342,79791666667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72]/[.O164]" office:value-type="float" office:value="14.4386872759857" calcext:value-type="float">
            <text:p>14,438687275985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7/2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4">
          <table:table-cell table:style-name="ce3" office:value-type="string" calcext:value-type="string">
            <text:p>Cursos Presenciais com Oferta Regular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do PPC (incluindo estágio, se obrigatório)</text:p>
          </table:table-cell>
          <table:table-cell table:style-name="ce7" office:value-type="string" calcext:value-type="string">
            <text:p>Carga Horária Mínima Regulamentada do Curso (incluindo o estágio, se 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Automação Industrial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0" calcext:value-type="float">
            <text:p>128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76]/([.F176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76]*[.G176]*[.H176]" office:value-type="float" office:value="30.48" calcext:value-type="float">
            <text:p>30,48</text:p>
          </table:table-cell>
          <table:table-cell table:style-name="ce8" table:formula="of:=[.B176]*[.G176]*[.H176]" office:value-type="float" office:value="160.02" calcext:value-type="float">
            <text:p>160,02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76]*[.K176]" office:value-type="float" office:value="160.02" calcext:value-type="float">
            <text:p>160,02</text:p>
          </table:table-cell>
          <table:table-cell table:style-name="ce23" office:value-type="float" office:value="92" calcext:value-type="float" table:number-columns-spanned="1" table:number-rows-spanned="9">
            <text:p>92</text:p>
          </table:table-cell>
          <table:table-cell table:style-name="ce23" office:value-type="float" office:value="1" calcext:value-type="float" table:number-columns-spanned="1" table:number-rows-spanned="9">
            <text:p>1</text:p>
          </table:table-cell>
          <table:table-cell table:style-name="ce30" table:formula="of:=[.M176]+0.5*[.N176]" office:value-type="float" office:value="92.5" calcext:value-type="float" table:number-columns-spanned="1" table:number-rows-spanned="9">
            <text:p>92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Informática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77]/([.F177]*800)" office:value-type="float" office:value="0.75" calcext:value-type="float">
            <text:p>0,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77]*[.G177]*[.H177]" office:value-type="float" office:value="37.5" calcext:value-type="float">
            <text:p>37,5</text:p>
          </table:table-cell>
          <table:table-cell table:style-name="ce8" table:formula="of:=[.B177]*[.G177]*[.H177]" office:value-type="float" office:value="226.875" calcext:value-type="float">
            <text:p>226,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77]*[.K177]" office:value-type="float" office:value="226.875" calcext:value-type="float">
            <text:p>226,875</text:p>
          </table:table-cell>
          <table:covered-table-cell table:number-columns-repeated="2" table:style-name="ce23"/>
          <table:covered-table-cell table:style-name="ce30"/>
          <table:table-cell table:number-columns-repeated="12"/>
          <table:table-cell table:style-name="ce31"/>
          <table:table-cell table:number-columns-repeated="996"/>
        </table:table-row>
        <table:table-row table:style-name="ro3">
          <table:table-cell table:style-name="ce4" office:value-type="string" calcext:value-type="string">
            <text:p>Técnico em Manutenção de Computadores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.5" calcext:value-type="float">
            <text:p>1,5</text:p>
          </table:table-cell>
          <table:table-cell table:style-name="ce8" table:formula="of:=[.E178]/([.F178]*800)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78]*[.G178]*[.H178]" office:value-type="float" office:value="40" calcext:value-type="float">
            <text:p>40</text:p>
          </table:table-cell>
          <table:table-cell table:style-name="ce8" table:formula="of:=[.B178]*[.G178]*[.H178]" office:value-type="float" office:value="132.5" calcext:value-type="float">
            <text:p>132,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78]*[.K178]" office:value-type="float" office:value="132.5" calcext:value-type="float">
            <text:p>132,5</text:p>
          </table:table-cell>
          <table:covered-table-cell table:number-columns-repeated="2" table:style-name="ce23"/>
          <table:covered-table-cell table:style-name="ce30"/>
          <table:table-cell table:number-columns-repeated="12"/>
          <table:table-cell table:style-name="ce31"/>
          <table:table-cell table:number-columns-repeated="996"/>
        </table:table-row>
        <table:table-row table:style-name="ro3">
          <table:table-cell table:style-name="ce4" office:value-type="string" calcext:value-type="string">
            <text:p>Técnico Integrado em Automação Industrial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79]/([.F179]*800)" office:value-type="float" office:value="1.375" calcext:value-type="float">
            <text:p>1,3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79]*[.G179]*[.H179]" office:value-type="float" office:value="0" calcext:value-type="float">
            <text:p>0</text:p>
          </table:table-cell>
          <table:table-cell table:style-name="ce8" table:formula="of:=[.B179]*[.G179]*[.H179]" office:value-type="float" office:value="62.865" calcext:value-type="float">
            <text:p>62,86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79]*[.K179]" office:value-type="float" office:value="62.865" calcext:value-type="float">
            <text:p>62,86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Integrado em Informátic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80]/([.F180]*800)" office:value-type="float" office:value="1.375" calcext:value-type="float">
            <text:p>1,3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80]*[.G180]*[.H180]" office:value-type="float" office:value="0" calcext:value-type="float">
            <text:p>0</text:p>
          </table:table-cell>
          <table:table-cell table:style-name="ce8" table:formula="of:=[.B180]*[.G180]*[.H180]" office:value-type="float" office:value="61.875" calcext:value-type="float">
            <text:p>61,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80]*[.K180]" office:value-type="float" office:value="61.875" calcext:value-type="float">
            <text:p>61,8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Espec. Técnica Des. De Sist. Web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0" calcext:value-type="float">
            <text:p>300</text:p>
          </table:table-cell>
          <table:table-cell table:style-name="ce8" office:value-type="float" office:value="0.5" calcext:value-type="float">
            <text:p>0,5</text:p>
          </table:table-cell>
          <table:table-cell table:style-name="ce8" table:formula="of:=[.E181]/([.F181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81]*[.G181]*[.H181]" office:value-type="float" office:value="19.05" calcext:value-type="float">
            <text:p>19,05</text:p>
          </table:table-cell>
          <table:table-cell table:style-name="ce8" table:formula="of:=[.B181]*[.G181]*[.H181]" office:value-type="float" office:value="19.05" calcext:value-type="float">
            <text:p>19,05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J181]*[.K181]" office:value-type="float" office:value="19.05" calcext:value-type="float">
            <text:p>19,0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Bacharelado em Sistemas de Informação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82]/([.F182]*800)" office:value-type="float" office:value="0.9375" calcext:value-type="float">
            <text:p>0,93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82]*[.G182]*[.H182]" office:value-type="float" office:value="47.64375" calcext:value-type="float">
            <text:p>47,64375</text:p>
          </table:table-cell>
          <table:table-cell table:style-name="ce8" table:formula="of:=[.B182]*[.G182]*[.H182]" office:value-type="float" office:value="356.19375" calcext:value-type="float">
            <text:p>356,193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82]*[.K182]" office:value-type="float" office:value="395.770833333333" calcext:value-type="float">
            <text:p>395,770833333333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3">
          <table:table-cell table:style-name="ce4" office:value-type="string" calcext:value-type="string">
            <text:p>Engenharia de Controle de Automação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45" calcext:value-type="float">
            <text:p>3945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183]/([.F183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83]*[.G183]*[.H183]" office:value-type="float" office:value="25.5255" calcext:value-type="float">
            <text:p>25,5255</text:p>
          </table:table-cell>
          <table:table-cell table:style-name="ce8" table:formula="of:=[.B183]*[.G183]*[.H183]" office:value-type="float" office:value="313.2675" calcext:value-type="float">
            <text:p>313,26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83]*[.K183]" office:value-type="float" office:value="348.075" calcext:value-type="float">
            <text:p>348,0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>
            <text:p>Mestrado Prof. Eng. Cont. Automaçã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84]/([.F184]*800)" office:value-type="float" office:value="0.225" calcext:value-type="float">
            <text:p>0,22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184]*[.G184]*[.H184]" office:value-type="float" office:value="4.95" calcext:value-type="float">
            <text:p>4,95</text:p>
          </table:table-cell>
          <table:table-cell table:style-name="ce8" table:formula="of:=[.B184]*[.G184]*[.H184]" office:value-type="float" office:value="9.9" calcext:value-type="float">
            <text:p>9,9</text:p>
          </table:table-cell>
          <table:table-cell table:style-name="ce17" table:formula="of:=20/8" office:value-type="float" office:value="2.5" calcext:value-type="float">
            <text:p>2,5</text:p>
          </table:table-cell>
          <table:table-cell table:style-name="ce21" table:formula="of:=[.J184]*[.K184]" office:value-type="float" office:value="24.75" calcext:value-type="float">
            <text:p>24,75</text:p>
          </table:table-cell>
          <table:covered-table-cell table:number-columns-repeated="2" table:style-name="ce23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76:.B184])" office:value-type="float" office:value="1236" calcext:value-type="float">
            <text:p>1236</text:p>
          </table:table-cell>
          <table:table-cell table:style-name="ce9" table:formula="of:=SUM([.C176:.C184])" office:value-type="float" office:value="210" calcext:value-type="float">
            <text:p>210</text:p>
          </table:table-cell>
          <table:table-cell table:style-name="ce13"/>
          <table:table-cell table:style-name="ce12" office:value-type="string" calcext:value-type="string" table:number-columns-spanned="4" table:number-rows-spanned="1">
            <text:p>Total = </text:p>
          </table:table-cell>
          <table:covered-table-cell table:number-columns-repeated="3" table:style-name="ce12"/>
          <table:table-cell table:style-name="ce9" table:formula="of:=SUM([.I176:.I184])" office:value-type="float" office:value="205.14925" calcext:value-type="float">
            <text:p>205,14925</text:p>
          </table:table-cell>
          <table:table-cell table:style-name="ce14" table:formula="of:=SUM([.J176:.J184])" office:value-type="float" office:value="1342.54625" calcext:value-type="float">
            <text:p>1342,54625</text:p>
          </table:table-cell>
          <table:table-cell table:style-name="ce18"/>
          <table:table-cell table:style-name="ce22" table:formula="of:=SUM([.L176:.L184])" office:value-type="float" office:value="1431.78083333333" calcext:value-type="float">
            <text:p>1431,78083333333</text:p>
          </table:table-cell>
          <table:table-cell table:style-name="ce24"/>
          <table:table-cell table:style-name="ce27" office:value-type="string" calcext:value-type="string">
            <text:p>RAP = </text:p>
          </table:table-cell>
          <table:table-cell table:style-name="ce29" table:formula="of:=[.L185]/[.O176]" office:value-type="float" office:value="15.4787117117117" calcext:value-type="float">
            <text:p>15,478711711711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CÁLCULO DE ALUNO EQUIVALENTE - PORTARIA SETEC nº 25, 13 DE AGOSTO DE 2015 - IFES CAMPUS SERRA - 2018/1</text:p>
          </table:table-cell>
          <table:covered-table-cell table:number-columns-repeated="9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9"/>
        </table:table-row>
        <table:table-row table:style-name="ro4">
          <table:table-cell table:style-name="ce3" office:value-type="string" calcext:value-type="string">
            <text:p>Cursos Presenciais com Oferta Regular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do PPC (incluindo estágio, se obrigatório)</text:p>
          </table:table-cell>
          <table:table-cell table:style-name="ce7" office:value-type="string" calcext:value-type="string">
            <text:p>Carga Horária Mínima Regulamentada do Curso (incluindo o estágio, se 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Automação Industrial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0" calcext:value-type="float">
            <text:p>128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89]/([.F189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89]*[.G189]*[.H189]" office:value-type="float" office:value="30.48" calcext:value-type="float">
            <text:p>30,48</text:p>
          </table:table-cell>
          <table:table-cell table:style-name="ce8" table:formula="of:=[.B189]*[.G189]*[.H189]" office:value-type="float" office:value="150.495" calcext:value-type="float">
            <text:p>150,49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89]*[.K189]" office:value-type="float" office:value="150.495" calcext:value-type="float">
            <text:p>150,495</text:p>
          </table:table-cell>
          <table:table-cell table:style-name="ce23" office:value-type="float" office:value="92" calcext:value-type="float" table:number-columns-spanned="1" table:number-rows-spanned="10">
            <text:p>92</text:p>
          </table:table-cell>
          <table:table-cell table:style-name="ce23" office:value-type="float" office:value="1" calcext:value-type="float" table:number-columns-spanned="1" table:number-rows-spanned="10">
            <text:p>1</text:p>
          </table:table-cell>
          <table:table-cell table:style-name="ce23" table:formula="of:=[.M189]+0.5*[.N189]" office:value-type="float" office:value="92.5" calcext:value-type="float" table:number-columns-spanned="1" table:number-rows-spanned="10">
            <text:p>92,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Informática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90]/([.F190]*800)" office:value-type="float" office:value="0.75" calcext:value-type="float">
            <text:p>0,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90]*[.G190]*[.H190]" office:value-type="float" office:value="37.5" calcext:value-type="float">
            <text:p>37,5</text:p>
          </table:table-cell>
          <table:table-cell table:style-name="ce8" table:formula="of:=[.B190]*[.G190]*[.H190]" office:value-type="float" office:value="190.3125" calcext:value-type="float">
            <text:p>190,3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90]*[.K190]" office:value-type="float" office:value="190.3125" calcext:value-type="float">
            <text:p>190,3125</text:p>
          </table:table-cell>
          <table:covered-table-cell table:number-columns-repeated="3"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em Manutenção de Computadores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.5" calcext:value-type="float">
            <text:p>1,5</text:p>
          </table:table-cell>
          <table:table-cell table:style-name="ce8" table:formula="of:=[.E191]/([.F191]*800)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91]*[.G191]*[.H191]" office:value-type="float" office:value="40" calcext:value-type="float">
            <text:p>40</text:p>
          </table:table-cell>
          <table:table-cell table:style-name="ce8" table:formula="of:=[.B191]*[.G191]*[.H191]" office:value-type="float" office:value="106.25" calcext:value-type="float">
            <text:p>106,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91]*[.K191]" office:value-type="float" office:value="106.25" calcext:value-type="float">
            <text:p>106,25</text:p>
          </table:table-cell>
          <table:covered-table-cell table:number-columns-repeated="3"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Integrado em Automação Industri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92]/([.F192]*800)" office:value-type="float" office:value="1.375" calcext:value-type="float">
            <text:p>1,3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92]*[.G192]*[.H192]" office:value-type="float" office:value="62.865" calcext:value-type="float">
            <text:p>62,865</text:p>
          </table:table-cell>
          <table:table-cell table:style-name="ce8" table:formula="of:=[.B192]*[.G192]*[.H192]" office:value-type="float" office:value="52.3875" calcext:value-type="float">
            <text:p>52,3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92]*[.K192]" office:value-type="float" office:value="52.3875" calcext:value-type="float">
            <text:p>52,3875</text:p>
          </table:table-cell>
          <table:covered-table-cell table:number-columns-repeated="3"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Integrado em Informática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93]/([.F193]*800)" office:value-type="float" office:value="1.375" calcext:value-type="float">
            <text:p>1,3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C193]*[.G193]*[.H193]" office:value-type="float" office:value="61.875" calcext:value-type="float">
            <text:p>61,875</text:p>
          </table:table-cell>
          <table:table-cell table:style-name="ce8" table:formula="of:=[.B193]*[.G193]*[.H193]" office:value-type="float" office:value="125.46875" calcext:value-type="float">
            <text:p>125,468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J193]*[.K193]" office:value-type="float" office:value="125.46875" calcext:value-type="float">
            <text:p>125,46875</text:p>
          </table:table-cell>
          <table:covered-table-cell table:number-columns-repeated="3"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Técnico Integrado em Mecatrônica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94]/([.F194]*800)" office:value-type="float" office:value="1.375" calcext:value-type="float">
            <text:p>1,3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94]*[.G194]*[.H194]" office:value-type="float" office:value="62.865" calcext:value-type="float">
            <text:p>62,865</text:p>
          </table:table-cell>
          <table:table-cell table:style-name="ce8" table:formula="of:=[.B194]*[.G194]*[.H194]" office:value-type="float" office:value="73.3425" calcext:value-type="float">
            <text:p>73,3425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J194]*[.K194]" office:value-type="float" office:value="73.3425" calcext:value-type="float">
            <text:p>73,3425</text:p>
          </table:table-cell>
          <table:covered-table-cell table:number-columns-repeated="3"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Qualif. Técnica Proeja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400" calcext:value-type="float">
            <text:p>1400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95]/([.F195]*800)" office:value-type="float" office:value="0.875" calcext:value-type="float">
            <text:p>0,8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C195]*[.G195]*[.H195]" office:value-type="float" office:value="44.45" calcext:value-type="float">
            <text:p>44,45</text:p>
          </table:table-cell>
          <table:table-cell table:style-name="ce8" table:formula="of:=[.B195]*[.G195]*[.H195]" office:value-type="float" office:value="44.45" calcext:value-type="float">
            <text:p>44,45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J195]*[.K195]" office:value-type="float" office:value="44.45" calcext:value-type="float">
            <text:p>44,45</text:p>
          </table:table-cell>
          <table:covered-table-cell table:number-columns-repeated="3"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Bacharelado em Sistemas de Informação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96]/([.F196]*800)" office:value-type="float" office:value="0.9375" calcext:value-type="float">
            <text:p>0,93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C196]*[.G196]*[.H196]" office:value-type="float" office:value="45.375" calcext:value-type="float">
            <text:p>45,375</text:p>
          </table:table-cell>
          <table:table-cell table:style-name="ce8" table:formula="of:=[.B196]*[.G196]*[.H196]" office:value-type="float" office:value="350.521875" calcext:value-type="float">
            <text:p>350,52187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96]*[.K196]" office:value-type="float" office:value="389.46875" calcext:value-type="float">
            <text:p>389,46875</text:p>
          </table:table-cell>
          <table:covered-table-cell table:number-columns-repeated="3" table:style-name="ce23"/>
          <table:table-cell table:number-columns-repeated="1009"/>
        </table:table-row>
        <table:table-row table:style-name="ro3">
          <table:table-cell table:style-name="ce4" office:value-type="string" calcext:value-type="string">
            <text:p>Engenharia de Controle de Automação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45" calcext:value-type="float">
            <text:p>3945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197]/([.F197]*800)" office:value-type="float" office:value="0.975" calcext:value-type="float">
            <text:p>0,975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C197]*[.G197]*[.H197]" office:value-type="float" office:value="25.5255" calcext:value-type="float">
            <text:p>25,5255</text:p>
          </table:table-cell>
          <table:table-cell table:style-name="ce8" table:formula="of:=[.B197]*[.G197]*[.H197]" office:value-type="float" office:value="335.31225" calcext:value-type="float">
            <text:p>335,312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J197]*[.K197]" office:value-type="float" office:value="372.569166666667" calcext:value-type="float">
            <text:p>372,569166666667</text:p>
          </table:table-cell>
          <table:covered-table-cell table:number-columns-repeated="3" table:style-name="ce23"/>
          <table:table-cell table:number-columns-repeated="1009"/>
        </table:table-row>
        <table:table-row table:style-name="ro1">
          <table:table-cell table:style-name="ce4" office:value-type="string" calcext:value-type="string">
            <text:p>Mestrado Prof. Eng. Cont. Automação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98]/([.F198]*800)" office:value-type="float" office:value="0.225" calcext:value-type="float">
            <text:p>0,22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198]*[.G198]*[.H198]" office:value-type="float" office:value="4.95" calcext:value-type="float">
            <text:p>4,95</text:p>
          </table:table-cell>
          <table:table-cell table:style-name="ce8" table:formula="of:=[.B198]*[.G198]*[.H198]" office:value-type="float" office:value="9.675" calcext:value-type="float">
            <text:p>9,675</text:p>
          </table:table-cell>
          <table:table-cell table:style-name="ce17" table:formula="of:=20/8" office:value-type="float" office:value="2.5" calcext:value-type="float">
            <text:p>2,5</text:p>
          </table:table-cell>
          <table:table-cell table:style-name="ce21" table:formula="of:=[.J198]*[.K198]" office:value-type="float" office:value="24.1875" calcext:value-type="float">
            <text:p>24,1875</text:p>
          </table:table-cell>
          <table:covered-table-cell table:number-columns-repeated="3" table:style-name="ce23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= </text:p>
          </table:table-cell>
          <table:table-cell table:style-name="ce9" table:formula="of:=SUM([.B189:.B198])" office:value-type="float" office:value="1272" calcext:value-type="float">
            <text:p>1272</text:p>
          </table:table-cell>
          <table:table-cell table:style-name="ce9" table:formula="of:=SUM([.C189:.C198])" office:value-type="float" office:value="336" calcext:value-type="float">
            <text:p>336</text:p>
          </table:table-cell>
          <table:table-cell table:style-name="ce13"/>
          <table:table-cell table:style-name="ce12" office:value-type="string" calcext:value-type="string" table:number-columns-spanned="4" table:number-rows-spanned="1">
            <text:p>Total = </text:p>
          </table:table-cell>
          <table:covered-table-cell table:number-columns-repeated="3" table:style-name="ce12"/>
          <table:table-cell table:style-name="ce9" table:formula="of:=SUM([.I189:.I198])" office:value-type="float" office:value="415.8855" calcext:value-type="float">
            <text:p>415,8855</text:p>
          </table:table-cell>
          <table:table-cell table:style-name="ce14" table:formula="of:=SUM([.J189:.J198])" office:value-type="float" office:value="1438.215375" calcext:value-type="float">
            <text:p>1438,215375</text:p>
          </table:table-cell>
          <table:table-cell table:style-name="ce18"/>
          <table:table-cell table:style-name="ce22" table:formula="of:=SUM([.L189:.L198])" office:value-type="float" office:value="1528.93166666667" calcext:value-type="float">
            <text:p>1528,93166666667</text:p>
          </table:table-cell>
          <table:table-cell table:style-name="ce25"/>
          <table:table-cell table:style-name="ce27" office:value-type="string" calcext:value-type="string">
            <text:p>RAP = </text:p>
          </table:table-cell>
          <table:table-cell table:style-name="ce29" table:formula="of:=[.L199]/[.O189]" office:value-type="float" office:value="16.528990990991" calcext:value-type="float">
            <text:p>16,528990990991</text:p>
          </table:table-cell>
          <table:table-cell table:number-columns-repeated="1009"/>
        </table:table-row>
        <table:table-row table:style-name="ro3" table:number-rows-repeated="10483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isao" table:style-name="ta2">
        <office:forms form:automatic-focus="false" form:apply-design-mode="false"/>
        <table:table-column table:style-name="co14" table:default-cell-style-name="ce1"/>
        <table:table-column table:style-name="co13" table:number-columns-repeated="7" table:default-cell-style-name="ce1"/>
        <table:table-column table:style-name="co15" table:number-columns-repeated="5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1009" table:default-cell-style-name="ce1"/>
        <table:table-row table:style-name="ro5">
          <table:table-cell table:style-name="ce2" office:value-type="string" calcext:value-type="string" table:number-columns-spanned="12" table:number-rows-spanned="1">
            <text:p>CÁLCULO DE ALUNO EQUIVALENTE - PORTARIA SETEC nº 25, 13 DE AGOSTO DE 2015 - IFES CAMPUS SERRA</text:p>
          </table:table-cell>
          <table:covered-table-cell table:number-columns-repeated="11" table:style-name="ce2"/>
          <table:table-cell table:style-name="ce15"/>
          <table:table-cell table:style-name="ce19" office:value-type="string" calcext:value-type="string" table:number-columns-spanned="4" table:number-rows-spanned="1">
            <text:p>CÁLCULO DA RELAÇÃO ALUNO POR PROFESSOR (RAP)</text:p>
          </table:table-cell>
          <table:covered-table-cell table:number-columns-repeated="3" table:style-name="ce19"/>
          <table:table-cell table:number-columns-repeated="1007"/>
        </table:table-row>
        <table:table-row table:style-name="ro6">
          <table:table-cell table:style-name="ce3" office:value-type="string" calcext:value-type="string">
            <text:p>Cursos Presenciais com Oferta Regular</text:p>
          </table:table-cell>
          <table:table-cell table:style-name="ce7" office:value-type="string" calcext:value-type="string">
            <text:p>Alunos Matriculados (Em Curso -Sistec)</text:p>
          </table:table-cell>
          <table:table-cell table:style-name="ce7" office:value-type="string" calcext:value-type="string">
            <text:p>Entradas por ano</text:p>
          </table:table-cell>
          <table:table-cell table:style-name="ce7" office:value-type="string" calcext:value-type="string">
            <text:p>Evasão</text:p>
          </table:table-cell>
          <table:table-cell table:style-name="ce7" office:value-type="string" calcext:value-type="string">
            <text:p>Alunos Ingressantes</text:p>
          </table:table-cell>
          <table:table-cell table:style-name="ce7" office:value-type="string" calcext:value-type="string">
            <text:p>Carga Horária do PPC (incluindo estágio, se obrigatório)</text:p>
          </table:table-cell>
          <table:table-cell table:style-name="ce7" office:value-type="string" calcext:value-type="string">
            <text:p>Carga Horária Mínima Regulamentada do Curso (incluindo o estágio, se obrigatório)</text:p>
          </table:table-cell>
          <table:table-cell table:style-name="ce7" office:value-type="string" calcext:value-type="string">
            <text:p>Duração do Curso em Anos</text:p>
          </table:table-cell>
          <table:table-cell table:style-name="ce7" office:value-type="string" calcext:value-type="string">
            <text:p>Fator de Equiparação de Carga Horária (FECH)</text:p>
          </table:table-cell>
          <table:table-cell table:style-name="ce7" office:value-type="string" calcext:value-type="string">
            <text:p>Fator de Esforço de Curso (FEC)</text:p>
          </table:table-cell>
          <table:table-cell table:style-name="ce7" office:value-type="string" calcext:value-type="string">
            <text:p>Ingressantes Acumulados Equivalentes (IAE)</text:p>
          </table:table-cell>
          <table:table-cell table:style-name="ce7" office:value-type="string" calcext:value-type="string">
            <text:p>Aluno Equivalente (AE)</text:p>
          </table:table-cell>
          <table:table-cell table:style-name="ce16" office:value-type="string" calcext:value-type="string">
            <text:p>Fator de Equiparação de Nível de Curso (FENC)</text:p>
          </table:table-cell>
          <table:table-cell table:style-name="ce20" office:value-type="string" calcext:value-type="string">
            <text:p>Produto AExFENC</text:p>
          </table:table-cell>
          <table:table-cell table:style-name="ce7" office:value-type="string" calcext:value-type="string">
            <text:p>Quantidade de Professores DE e 40 h</text:p>
          </table:table-cell>
          <table:table-cell table:style-name="ce7" office:value-type="string" calcext:value-type="string">
            <text:p>Quantidade de Professores 20 h</text:p>
          </table:table-cell>
          <table:table-cell table:style-name="ce16" office:value-type="string" calcext:value-type="string">
            <text:p>Total Professor Tempo Integral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écnico em Automação Industrial</text:p>
          </table:table-cell>
          <table:table-cell table:style-name="ce10" table:formula="of:=ROUND([.C3]*[.E3]*[.H3]*(1-[.D3]);0)" office:value-type="float" office:value="171" calcext:value-type="float">
            <text:p>171</text:p>
          </table:table-cell>
          <table:table-cell table:style-name="ce10" office:value-type="float" office:value="2" calcext:value-type="float">
            <text:p>2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42" office:value-type="float" office:value="45" calcext:value-type="float">
            <text:p>45</text:p>
          </table:table-cell>
          <table:table-cell table:style-name="ce10" office:value-type="float" office:value="1280" calcext:value-type="float">
            <text:p>128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G3]/([.H3]*800)" office:value-type="float" office:value="0.75" calcext:value-type="float">
            <text:p>0,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E3]*[.I3]*[.J3]" office:value-type="float" office:value="42.8625" calcext:value-type="float">
            <text:p>42,8625</text:p>
          </table:table-cell>
          <table:table-cell table:style-name="ce8" table:formula="of:=[.B3]*[.I3]*[.J3]" office:value-type="float" office:value="162.8775" calcext:value-type="float">
            <text:p>162,877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L3]*[.M3]" office:value-type="float" office:value="162.8775" calcext:value-type="float">
            <text:p>162,8775</text:p>
          </table:table-cell>
          <table:table-cell table:style-name="ce26" office:value-type="float" office:value="97" calcext:value-type="float" table:number-columns-spanned="1" table:number-rows-spanned="9">
            <text:p>97</text:p>
          </table:table-cell>
          <table:table-cell table:style-name="ce52" office:value-type="float" office:value="1" calcext:value-type="float" table:number-columns-spanned="1" table:number-rows-spanned="9">
            <text:p>1</text:p>
          </table:table-cell>
          <table:table-cell table:style-name="ce52" table:formula="of:=[.O3]+0.5*[.P3]" office:value-type="float" office:value="97.5" calcext:value-type="float" table:number-columns-spanned="1" table:number-rows-spanned="9">
            <text:p>97,5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écnico em Informática</text:p>
          </table:table-cell>
          <table:table-cell table:style-name="ce10" table:formula="of:=ROUND([.C4]*[.E4]*[.H4]*(1-[.D4]);0)" office:value-type="float" office:value="171" calcext:value-type="float">
            <text:p>171</text:p>
          </table:table-cell>
          <table:table-cell table:style-name="ce10" office:value-type="float" office:value="2" calcext:value-type="float">
            <text:p>2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G4]/([.H4]*800)" office:value-type="float" office:value="0.75" calcext:value-type="float">
            <text:p>0,75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E4]*[.I4]*[.J4]" office:value-type="float" office:value="42.1875" calcext:value-type="float">
            <text:p>42,1875</text:p>
          </table:table-cell>
          <table:table-cell table:style-name="ce8" table:formula="of:=[.B4]*[.I4]*[.J4]" office:value-type="float" office:value="160.3125" calcext:value-type="float">
            <text:p>160,3125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L4]*[.M4]" office:value-type="float" office:value="160.3125" calcext:value-type="float">
            <text:p>160,3125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style-name="ce4" office:value-type="string" calcext:value-type="string">
            <text:p>Técnico em Manutenção de Computadores</text:p>
          </table:table-cell>
          <table:table-cell table:style-name="ce10" table:formula="of:=ROUND([.C5]*[.E5]*[.H5]*(1-[.D5]);0)" office:value-type="float" office:value="128" calcext:value-type="float">
            <text:p>128</text:p>
          </table:table-cell>
          <table:table-cell table:style-name="ce10" office:value-type="float" office:value="2" calcext:value-type="float">
            <text:p>2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0" calcext:value-type="float">
            <text:p>120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.5" calcext:value-type="float">
            <text:p>1,5</text:p>
          </table:table-cell>
          <table:table-cell table:style-name="ce8" table:formula="of:=[.G5]/([.H5]*800)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E5]*[.I5]*[.J5]" office:value-type="float" office:value="56.25" calcext:value-type="float">
            <text:p>56,25</text:p>
          </table:table-cell>
          <table:table-cell table:style-name="ce8" table:formula="of:=[.B5]*[.I5]*[.J5]" office:value-type="float" office:value="160" calcext:value-type="float">
            <text:p>160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L5]*[.M5]" office:value-type="float" office:value="160" calcext:value-type="float">
            <text:p>160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style-name="ce4" office:value-type="string" calcext:value-type="string">
            <text:p>Técnico Integrado em Informática</text:p>
          </table:table-cell>
          <table:table-cell table:style-name="ce10" table:formula="of:=ROUND([.C6]*[.E6]*[.H6]*(1-[.D6]);0)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G6]/([.H6]*800)" office:value-type="float" office:value="1.33333333333333" calcext:value-type="float">
            <text:p>1,33333333333333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table:formula="of:=[.E6]*[.I6]*[.J6]" office:value-type="float" office:value="59.9999999999999" calcext:value-type="float">
            <text:p>59,9999999999999</text:p>
          </table:table-cell>
          <table:table-cell table:style-name="ce8" table:formula="of:=[.B6]*[.I6]*[.J6]" office:value-type="float" office:value="171.666666666666" calcext:value-type="float">
            <text:p>171,666666666666</text:p>
          </table:table-cell>
          <table:table-cell table:style-name="ce17" table:formula="of:=20/20" office:value-type="float" office:value="1" calcext:value-type="float">
            <text:p>1</text:p>
          </table:table-cell>
          <table:table-cell table:style-name="ce21" table:formula="of:=[.L6]*[.M6]" office:value-type="float" office:value="171.666666666666" calcext:value-type="float">
            <text:p>171,666666666666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style-name="ce4" office:value-type="string" calcext:value-type="string">
            <text:p>Técnico Integrado em Mecatrônica</text:p>
          </table:table-cell>
          <table:table-cell table:style-name="ce10" table:formula="of:=ROUND([.C7]*[.E7]*[.H7]*(1-[.D7]);0)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00" calcext:value-type="float">
            <text:p>3200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G7]/([.H7]*800)" office:value-type="float" office:value="1.33333333333333" calcext:value-type="float">
            <text:p>1,33333333333333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E7]*[.I7]*[.J7]" office:value-type="float" office:value="60.9599999999998" calcext:value-type="float">
            <text:p>60,9599999999998</text:p>
          </table:table-cell>
          <table:table-cell table:style-name="ce8" table:formula="of:=[.B7]*[.I7]*[.J7]" office:value-type="float" office:value="174.413333333333" calcext:value-type="float">
            <text:p>174,41333333333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L7]*[.M7]" office:value-type="float" office:value="174.413333333333" calcext:value-type="float">
            <text:p>174,413333333333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style-name="ce4" office:value-type="string" calcext:value-type="string">
            <text:p>Qualif. Técnica Proeja</text:p>
          </table:table-cell>
          <table:table-cell table:style-name="ce10" table:formula="of:=ROUND([.C8]*[.E8]*[.H8]*(1-[.D8]);0)" office:value-type="float" office:value="190" calcext:value-type="float">
            <text:p>190</text:p>
          </table:table-cell>
          <table:table-cell table:style-name="ce10" office:value-type="float" office:value="2" calcext:value-type="float">
            <text:p>2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00" calcext:value-type="float">
            <text:p>1400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G8]/([.H8]*800)" office:value-type="float" office:value="0.875" calcext:value-type="float">
            <text:p>0,875</text:p>
          </table:table-cell>
          <table:table-cell table:style-name="ce8" office:value-type="float" office:value="1.27" calcext:value-type="float">
            <text:p>1,27</text:p>
          </table:table-cell>
          <table:table-cell table:style-name="ce8" table:formula="of:=[.E8]*[.I8]*[.J8]" office:value-type="float" office:value="55.5625" calcext:value-type="float">
            <text:p>55,5625</text:p>
          </table:table-cell>
          <table:table-cell table:style-name="ce8" table:formula="of:=[.B8]*[.I8]*[.J8]" office:value-type="float" office:value="211.1375" calcext:value-type="float">
            <text:p>211,1375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L8]*[.M8]" office:value-type="float" office:value="211.1375" calcext:value-type="float">
            <text:p>211,1375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style-name="ce4" office:value-type="string" calcext:value-type="string">
            <text:p>Bacharelado em Sistemas de Informação</text:p>
          </table:table-cell>
          <table:table-cell table:style-name="ce10" table:formula="of:=ROUND([.C9]*[.E9]*[.H9]*(1-[.D9]);0)" office:value-type="float" office:value="243" calcext:value-type="float">
            <text:p>243</text:p>
          </table:table-cell>
          <table:table-cell table:style-name="ce10" office:value-type="float" office:value="2" calcext:value-type="float">
            <text:p>2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G9]/([.H9]*800)" office:value-type="float" office:value="0.9375" calcext:value-type="float">
            <text:p>0,9375</text:p>
          </table:table-cell>
          <table:table-cell table:style-name="ce8" office:value-type="float" office:value="1.21" calcext:value-type="float">
            <text:p>1,21</text:p>
          </table:table-cell>
          <table:table-cell table:style-name="ce8" table:formula="of:=[.E9]*[.I9]*[.J9]" office:value-type="float" office:value="36.3" calcext:value-type="float">
            <text:p>36,3</text:p>
          </table:table-cell>
          <table:table-cell table:style-name="ce8" table:formula="of:=[.B9]*[.I9]*[.J9]" office:value-type="float" office:value="275.653125" calcext:value-type="float">
            <text:p>275,653125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L9]*[.M9]" office:value-type="float" office:value="306.28125" calcext:value-type="float">
            <text:p>306,28125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style-name="ce4" office:value-type="string" calcext:value-type="string">
            <text:p>Engenharia de Controle de Automação</text:p>
          </table:table-cell>
          <table:table-cell table:style-name="ce10" table:formula="of:=ROUND([.C10]*[.E10]*[.H10]*(1-[.D10]);0)" office:value-type="float" office:value="220" calcext:value-type="float">
            <text:p>220</text:p>
          </table:table-cell>
          <table:table-cell table:style-name="ce10" office:value-type="float" office:value="2" calcext:value-type="float">
            <text:p>2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45" calcext:value-type="float">
            <text:p>3945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G10]/([.H10]*800)" office:value-type="float" office:value="0.9" calcext:value-type="float">
            <text:p>0,9</text:p>
          </table:table-cell>
          <table:table-cell table:style-name="ce8" office:value-type="float" office:value="1.19" calcext:value-type="float">
            <text:p>1,19</text:p>
          </table:table-cell>
          <table:table-cell table:style-name="ce8" table:formula="of:=[.E10]*[.I10]*[.J10]" office:value-type="float" office:value="23.562" calcext:value-type="float">
            <text:p>23,562</text:p>
          </table:table-cell>
          <table:table-cell table:style-name="ce8" table:formula="of:=[.B10]*[.I10]*[.J10]" office:value-type="float" office:value="235.62" calcext:value-type="float">
            <text:p>235,62</text:p>
          </table:table-cell>
          <table:table-cell table:style-name="ce17" table:formula="of:=20/18" office:value-type="float" office:value="1.11111111111111" calcext:value-type="float">
            <text:p>1,11111111111111</text:p>
          </table:table-cell>
          <table:table-cell table:style-name="ce21" table:formula="of:=[.L10]*[.M10]" office:value-type="float" office:value="261.8" calcext:value-type="float">
            <text:p>261,8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style-name="ce4" office:value-type="string" calcext:value-type="string">
            <text:p>Mestrado Prof. Eng. Cont. Automação</text:p>
          </table:table-cell>
          <table:table-cell table:style-name="ce10" table:formula="of:=ROUND([.C11]*[.E11]*[.H11]*(1-[.D11]);0)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40" office:value-type="percentage" office:value="0.05" calcext:value-type="percentage">
            <text:p>5,00%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0" calcext:value-type="float">
            <text:p>36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G11]/([.H11]*800)" office:value-type="float" office:value="0.225" calcext:value-type="float">
            <text:p>0,22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1]*[.I11]*[.J11]" office:value-type="float" office:value="4.95" calcext:value-type="float">
            <text:p>4,95</text:p>
          </table:table-cell>
          <table:table-cell table:style-name="ce8" table:formula="of:=[.B11]*[.I11]*[.J11]" office:value-type="float" office:value="9.45" calcext:value-type="float">
            <text:p>9,45</text:p>
          </table:table-cell>
          <table:table-cell table:style-name="ce17" table:formula="of:=20/8" office:value-type="float" office:value="2.5" calcext:value-type="float">
            <text:p>2,5</text:p>
          </table:table-cell>
          <table:table-cell table:style-name="ce21" table:formula="of:=[.L11]*[.M11]" office:value-type="float" office:value="23.625" calcext:value-type="float">
            <text:p>23,625</text:p>
          </table:table-cell>
          <table:covered-table-cell table:style-name="ce26"/>
          <table:covered-table-cell table:number-columns-repeated="2" table:style-name="ce52"/>
          <table:table-cell table:number-columns-repeated="1007"/>
        </table:table-row>
        <table:table-row table:style-name="ro5">
          <table:table-cell table:style-name="ce6" office:value-type="string" calcext:value-type="string">
            <text:p>Total = </text:p>
          </table:table-cell>
          <table:table-cell table:style-name="ce9" table:formula="of:=SUM([.B3:.B11])" office:value-type="float" office:value="1371" calcext:value-type="float">
            <text:p>1371</text:p>
          </table:table-cell>
          <table:table-cell table:style-name="ce9" table:number-columns-repeated="2"/>
          <table:table-cell table:style-name="ce9" table:formula="of:=SUM([.E3:.E11])" office:value-type="float" office:value="333" calcext:value-type="float">
            <text:p>333</text:p>
          </table:table-cell>
          <table:table-cell table:style-name="ce13"/>
          <table:table-cell table:style-name="ce12" office:value-type="string" calcext:value-type="string" table:number-columns-spanned="4" table:number-rows-spanned="1">
            <text:p>Total = </text:p>
          </table:table-cell>
          <table:covered-table-cell table:number-columns-repeated="3" table:style-name="ce12"/>
          <table:table-cell table:style-name="ce9" table:formula="of:=SUM([.K3:.K11])" office:value-type="float" office:value="382.6345" calcext:value-type="float">
            <text:p>382,6345</text:p>
          </table:table-cell>
          <table:table-cell table:style-name="ce14" table:formula="of:=SUM([.L3:.L11])" office:value-type="float" office:value="1561.130625" calcext:value-type="float">
            <text:p>1561,130625</text:p>
          </table:table-cell>
          <table:table-cell table:style-name="ce18"/>
          <table:table-cell table:style-name="ce22" table:formula="of:=SUM([.N3:.N11])" office:value-type="float" office:value="1632.11375" calcext:value-type="float">
            <text:p>1632,11375</text:p>
          </table:table-cell>
          <table:table-cell table:style-name="ce25"/>
          <table:table-cell table:style-name="ce27" office:value-type="string" calcext:value-type="string">
            <text:p>RAP = </text:p>
          </table:table-cell>
          <table:table-cell table:style-name="ce29" table:formula="of:=[.N12]/[.Q3]" office:value-type="float" office:value="16.7396282051282" calcext:value-type="float">
            <text:p>16,7396282051282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Mestrado Informática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table:number-columns-repeated="3"/>
          <table:table-cell table:number-columns-repeated="2" table:style-name="ce43" office:value-type="float" office:value="360" calcext:value-type="float">
            <text:p>360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[.G13]/([.H13]*800)" office:value-type="float" office:value="0.225" calcext:value-type="float">
            <text:p>0,225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[.E13]*[.I13]*[.J13]" office:value-type="float" office:value="0" calcext:value-type="float">
            <text:p>0</text:p>
          </table:table-cell>
          <table:table-cell table:style-name="ce43" table:formula="of:=[.B13]*[.I13]*[.J13]" office:value-type="float" office:value="22.5" calcext:value-type="float">
            <text:p>22,5</text:p>
          </table:table-cell>
          <table:table-cell table:style-name="ce45" table:formula="of:=20/8" office:value-type="float" office:value="2.5" calcext:value-type="float">
            <text:p>2,5</text:p>
          </table:table-cell>
          <table:table-cell table:style-name="ce47" table:formula="of:=[.L13]*[.M13]" office:value-type="float" office:value="56.25" calcext:value-type="float">
            <text:p>56,25</text:p>
          </table:table-cell>
          <table:table-cell table:style-name="ce49" office:value-type="string" calcext:value-type="string">
            <text:p>Rap</text:p>
          </table:table-cell>
          <table:table-cell table:style-name="ce53" table:formula="of:=([.$N$12]+[.N13])/[.$Q$3]" office:value-type="float" office:value="17.3165512820513" calcext:value-type="float">
            <text:p>17,32</text:p>
          </table:table-cell>
          <table:table-cell table:style-name="ce53" table:formula="of:=[.P13]-[.$Q$12]" office:value-type="float" office:value="0.576923076923077" calcext:value-type="float">
            <text:p>0,58</text:p>
          </table:table-cell>
          <table:table-cell table:number-columns-repeated="1007"/>
        </table:table-row>
        <table:table-row table:style-name="ro5">
          <table:table-cell table:style-name="ce37" office:value-type="string" calcext:value-type="string">
            <text:p>Engenharia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table:number-columns-repeated="3"/>
          <table:table-cell table:style-name="ce44" office:value-type="float" office:value="3900" calcext:value-type="float">
            <text:p>3900</text:p>
          </table:table-cell>
          <table:table-cell table:style-name="ce44" office:value-type="float" office:value="3600" calcext:value-type="float">
            <text:p>3600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[.G14]/([.H14]*800)" office:value-type="float" office:value="0.9" calcext:value-type="float">
            <text:p>0,9</text:p>
          </table:table-cell>
          <table:table-cell table:style-name="ce44" office:value-type="float" office:value="1.19" calcext:value-type="float">
            <text:p>1,19</text:p>
          </table:table-cell>
          <table:table-cell table:style-name="ce44" table:formula="of:=[.E14]*[.I14]*[.J14]" office:value-type="float" office:value="0" calcext:value-type="float">
            <text:p>0</text:p>
          </table:table-cell>
          <table:table-cell table:style-name="ce44" table:formula="of:=[.B14]*[.I14]*[.J14]" office:value-type="float" office:value="107.1" calcext:value-type="float">
            <text:p>107,1</text:p>
          </table:table-cell>
          <table:table-cell table:style-name="ce46" table:formula="of:=20/18" office:value-type="float" office:value="1.11111111111111" calcext:value-type="float">
            <text:p>1,11111111111111</text:p>
          </table:table-cell>
          <table:table-cell table:style-name="ce48" table:formula="of:=[.L14]*[.M14]" office:value-type="float" office:value="119" calcext:value-type="float">
            <text:p>119</text:p>
          </table:table-cell>
          <table:table-cell table:style-name="ce50" office:value-type="string" calcext:value-type="string">
            <text:p>Rap</text:p>
          </table:table-cell>
          <table:table-cell table:style-name="ce54" table:formula="of:=([.$N$12]+[.N14])/[.$Q$3]" office:value-type="float" office:value="17.960141025641" calcext:value-type="float">
            <text:p>17,96</text:p>
          </table:table-cell>
          <table:table-cell table:style-name="ce54" table:formula="of:=[.P14]-[.$Q$12]" office:value-type="float" office:value="1.22051282051282" calcext:value-type="float">
            <text:p>1,22</text:p>
          </table:table-cell>
          <table:table-cell table:number-columns-repeated="1007"/>
        </table:table-row>
        <table:table-row table:style-name="ro5">
          <table:table-cell table:style-name="ce37" office:value-type="string" calcext:value-type="string">
            <text:p>Licenciatura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table:number-columns-repeated="3"/>
          <table:table-cell table:number-columns-repeated="2" table:style-name="ce44" office:value-type="float" office:value="3200" calcext:value-type="float">
            <text:p>3200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[.G15]/([.H15]*800)" office:value-type="float" office:value="1" calcext:value-type="float">
            <text:p>1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table:formula="of:=[.E15]*[.I15]*[.J15]" office:value-type="float" office:value="0" calcext:value-type="float">
            <text:p>0</text:p>
          </table:table-cell>
          <table:table-cell table:style-name="ce44" table:formula="of:=[.B15]*[.I15]*[.J15]" office:value-type="float" office:value="110" calcext:value-type="float">
            <text:p>110</text:p>
          </table:table-cell>
          <table:table-cell table:style-name="ce46" office:value-type="float" office:value="1.11" calcext:value-type="float">
            <text:p>1,11</text:p>
          </table:table-cell>
          <table:table-cell table:style-name="ce48" table:formula="of:=[.L15]*[.M15]" office:value-type="float" office:value="122.1" calcext:value-type="float">
            <text:p>122,1</text:p>
          </table:table-cell>
          <table:table-cell table:style-name="ce50" office:value-type="string" calcext:value-type="string">
            <text:p>Rap</text:p>
          </table:table-cell>
          <table:table-cell table:style-name="ce54" table:formula="of:=([.$N$12]+[.N15])/[.$Q$3]" office:value-type="float" office:value="17.9919358974359" calcext:value-type="float">
            <text:p>17,99</text:p>
          </table:table-cell>
          <table:table-cell table:style-name="ce54" table:formula="of:=[.P15]-[.$Q$12]" office:value-type="float" office:value="1.25230769230769" calcext:value-type="float">
            <text:p>1,25</text:p>
          </table:table-cell>
          <table:table-cell table:number-columns-repeated="1007"/>
        </table:table-row>
        <table:table-row table:style-name="ro5">
          <table:table-cell table:style-name="ce37" office:value-type="string" calcext:value-type="string">
            <text:p>Tecnologo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table:number-columns-repeated="3"/>
          <table:table-cell table:number-columns-repeated="2" table:style-name="ce44" office:value-type="float" office:value="2400" calcext:value-type="float">
            <text:p>2400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[.G16]/([.H16]*800)" office:value-type="float" office:value="1" calcext:value-type="float">
            <text:p>1</text:p>
          </table:table-cell>
          <table:table-cell table:style-name="ce44" office:value-type="float" office:value="1.19" calcext:value-type="float">
            <text:p>1,19</text:p>
          </table:table-cell>
          <table:table-cell table:style-name="ce44" table:formula="of:=[.E16]*[.I16]*[.J16]" office:value-type="float" office:value="0" calcext:value-type="float">
            <text:p>0</text:p>
          </table:table-cell>
          <table:table-cell table:style-name="ce44" table:formula="of:=[.B16]*[.I16]*[.J16]" office:value-type="float" office:value="119" calcext:value-type="float">
            <text:p>119</text:p>
          </table:table-cell>
          <table:table-cell table:style-name="ce46" table:formula="of:=20/18" office:value-type="float" office:value="1.11111111111111" calcext:value-type="float">
            <text:p>1,11111111111111</text:p>
          </table:table-cell>
          <table:table-cell table:style-name="ce48" table:formula="of:=[.L16]*[.M16]" office:value-type="float" office:value="132.222222222222" calcext:value-type="float">
            <text:p>132,222222222222</text:p>
          </table:table-cell>
          <table:table-cell table:style-name="ce50" office:value-type="string" calcext:value-type="string">
            <text:p>Rap</text:p>
          </table:table-cell>
          <table:table-cell table:style-name="ce54" table:formula="of:=([.$N$12]+[.N16])/[.$Q$3]" office:value-type="float" office:value="18.0957535612536" calcext:value-type="float">
            <text:p>18,10</text:p>
          </table:table-cell>
          <table:table-cell table:style-name="ce54" table:formula="of:=[.P16]-[.$Q$12]" office:value-type="float" office:value="1.35612535612535" calcext:value-type="float">
            <text:p>1,36</text:p>
          </table:table-cell>
          <table:table-cell table:number-columns-repeated="1007"/>
        </table:table-row>
        <table:table-row table:style-name="ro5">
          <table:table-cell table:style-name="ce37" office:value-type="string" calcext:value-type="string">
            <text:p>Técnico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table:number-columns-repeated="3"/>
          <table:table-cell table:number-columns-repeated="2" table:style-name="ce44" office:value-type="float" office:value="1200" calcext:value-type="float">
            <text:p>1200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[.G17]/([.H17]*800)" office:value-type="float" office:value="0.75" calcext:value-type="float">
            <text:p>0,75</text:p>
          </table:table-cell>
          <table:table-cell table:style-name="ce44" office:value-type="float" office:value="1.27" calcext:value-type="float">
            <text:p>1,27</text:p>
          </table:table-cell>
          <table:table-cell table:style-name="ce44" table:formula="of:=[.E17]*[.I17]*[.J17]" office:value-type="float" office:value="0" calcext:value-type="float">
            <text:p>0</text:p>
          </table:table-cell>
          <table:table-cell table:style-name="ce44" table:formula="of:=[.B17]*[.I17]*[.J17]" office:value-type="float" office:value="95.25" calcext:value-type="float">
            <text:p>95,25</text:p>
          </table:table-cell>
          <table:table-cell table:style-name="ce46" table:formula="of:=20/20" office:value-type="float" office:value="1" calcext:value-type="float">
            <text:p>1</text:p>
          </table:table-cell>
          <table:table-cell table:style-name="ce48" table:formula="of:=[.L17]*[.M17]" office:value-type="float" office:value="95.25" calcext:value-type="float">
            <text:p>95,25</text:p>
          </table:table-cell>
          <table:table-cell table:style-name="ce50" office:value-type="string" calcext:value-type="string">
            <text:p>Rap</text:p>
          </table:table-cell>
          <table:table-cell table:style-name="ce54" table:formula="of:=([.$N$12]+[.N17])/[.$Q$3]" office:value-type="float" office:value="17.7165512820513" calcext:value-type="float">
            <text:p>17,72</text:p>
          </table:table-cell>
          <table:table-cell table:style-name="ce54" table:formula="of:=[.P17]-[.$Q$12]" office:value-type="float" office:value="0.976923076923075" calcext:value-type="float">
            <text:p>0,98</text:p>
          </table:table-cell>
          <table:table-cell table:number-columns-repeated="1007"/>
        </table:table-row>
        <table:table-row table:style-name="ro5">
          <table:table-cell table:style-name="ce37" office:value-type="string" calcext:value-type="string">
            <text:p>Pós-graduação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table:number-columns-repeated="3"/>
          <table:table-cell table:number-columns-repeated="2" table:style-name="ce44" office:value-type="float" office:value="360" calcext:value-type="float">
            <text:p>360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[.G18]/([.H18]*800)" office:value-type="float" office:value="0.225" calcext:value-type="float">
            <text:p>0,225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[.E18]*[.I18]*[.J18]" office:value-type="float" office:value="0" calcext:value-type="float">
            <text:p>0</text:p>
          </table:table-cell>
          <table:table-cell table:style-name="ce44" table:formula="of:=[.B18]*[.I18]*[.J18]" office:value-type="float" office:value="22.5" calcext:value-type="float">
            <text:p>22,5</text:p>
          </table:table-cell>
          <table:table-cell table:style-name="ce46" table:formula="of:=20/8" office:value-type="float" office:value="2.5" calcext:value-type="float">
            <text:p>2,5</text:p>
          </table:table-cell>
          <table:table-cell table:style-name="ce48" table:formula="of:=[.L18]*[.M18]" office:value-type="float" office:value="56.25" calcext:value-type="float">
            <text:p>56,25</text:p>
          </table:table-cell>
          <table:table-cell table:style-name="ce51" office:value-type="string" calcext:value-type="string">
            <text:p>Rap</text:p>
          </table:table-cell>
          <table:table-cell table:style-name="ce55" table:formula="of:=([.$N$12]+[.N18])/[.$Q$3]" office:value-type="float" office:value="17.3165512820513" calcext:value-type="float">
            <text:p>17,32</text:p>
          </table:table-cell>
          <table:table-cell table:style-name="ce55" table:formula="of:=[.P18]-[.$Q$12]" office:value-type="float" office:value="0.576923076923077" calcext:value-type="float">
            <text:p>0,58</text:p>
          </table:table-cell>
          <table:table-cell table:number-columns-repeated="1007"/>
        </table:table-row>
        <table:table-row table:style-name="ro5">
          <table:table-cell table:style-name="ce37" office:value-type="string" calcext:value-type="string">
            <text:p>Bacharelado em Sistemas de Informação</text:p>
          </table:table-cell>
          <table:table-cell table:style-name="ce39" office:value-type="float" office:value="100" calcext:value-type="float">
            <text:p>100</text:p>
          </table:table-cell>
          <table:table-cell table:style-name="ce39"/>
          <table:table-cell table:style-name="ce41"/>
          <table:table-cell table:style-name="ce39"/>
          <table:table-cell table:number-columns-repeated="2" table:style-name="ce39" office:value-type="float" office:value="3000" calcext:value-type="float">
            <text:p>3000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[.G19]/([.H19]*800)" office:value-type="float" office:value="0.9375" calcext:value-type="float">
            <text:p>0,9375</text:p>
          </table:table-cell>
          <table:table-cell table:style-name="ce44" office:value-type="float" office:value="1.21" calcext:value-type="float">
            <text:p>1,21</text:p>
          </table:table-cell>
          <table:table-cell table:style-name="ce44" table:formula="of:=[.E19]*[.I19]*[.J19]" office:value-type="float" office:value="0" calcext:value-type="float">
            <text:p>0</text:p>
          </table:table-cell>
          <table:table-cell table:style-name="ce44" table:formula="of:=[.B19]*[.I19]*[.J19]" office:value-type="float" office:value="113.4375" calcext:value-type="float">
            <text:p>113,4375</text:p>
          </table:table-cell>
          <table:table-cell table:style-name="ce46" table:formula="of:=20/18" office:value-type="float" office:value="1.11111111111111" calcext:value-type="float">
            <text:p>1,11111111111111</text:p>
          </table:table-cell>
          <table:table-cell table:style-name="ce48" table:formula="of:=[.L19]*[.M19]" office:value-type="float" office:value="126.041666666667" calcext:value-type="float">
            <text:p>126,041666666667</text:p>
          </table:table-cell>
          <table:table-cell table:style-name="ce51" office:value-type="string" calcext:value-type="string">
            <text:p>Rap</text:p>
          </table:table-cell>
          <table:table-cell table:style-name="ce55" table:formula="of:=([.$N$12]+[.N19])/[.$Q$3]" office:value-type="float" office:value="18.0323632478633" calcext:value-type="float">
            <text:p>18,03</text:p>
          </table:table-cell>
          <table:table-cell table:style-name="ce55" table:formula="of:=[.P19]-[.$Q$12]" office:value-type="float" office:value="1.29273504273505" calcext:value-type="float">
            <text:p>1,29</text:p>
          </table:table-cell>
          <table:table-cell table:number-columns-repeated="1007"/>
        </table:table-row>
        <table:table-row table:style-name="ro5">
          <table:table-cell table:style-name="ce37" office:value-type="string" calcext:value-type="string">
            <text:p>Técnico Integrado em Informática</text:p>
          </table:table-cell>
          <table:table-cell table:style-name="ce39" office:value-type="float" office:value="100" calcext:value-type="float">
            <text:p>100</text:p>
          </table:table-cell>
          <table:table-cell table:style-name="ce39"/>
          <table:table-cell table:style-name="ce41"/>
          <table:table-cell table:style-name="ce39"/>
          <table:table-cell table:style-name="ce39" office:value-type="float" office:value="3200" calcext:value-type="float">
            <text:p>3200</text:p>
          </table:table-cell>
          <table:table-cell table:style-name="ce44" office:value-type="float" office:value="3200" calcext:value-type="float">
            <text:p>3200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[.G20]/([.H20]*800)" office:value-type="float" office:value="1.33333333333333" calcext:value-type="float">
            <text:p>1,33333333333333</text:p>
          </table:table-cell>
          <table:table-cell table:style-name="ce44" office:value-type="float" office:value="1.25" calcext:value-type="float">
            <text:p>1,25</text:p>
          </table:table-cell>
          <table:table-cell table:style-name="ce44" table:formula="of:=[.E20]*[.I20]*[.J20]" office:value-type="float" office:value="0" calcext:value-type="float">
            <text:p>0</text:p>
          </table:table-cell>
          <table:table-cell table:style-name="ce44" table:formula="of:=[.B20]*[.I20]*[.J20]" office:value-type="float" office:value="166.666666666667" calcext:value-type="float">
            <text:p>166,666666666667</text:p>
          </table:table-cell>
          <table:table-cell table:style-name="ce46" table:formula="of:=20/20" office:value-type="float" office:value="1" calcext:value-type="float">
            <text:p>1</text:p>
          </table:table-cell>
          <table:table-cell table:style-name="ce48" table:formula="of:=[.L20]*[.M20]" office:value-type="float" office:value="166.666666666667" calcext:value-type="float">
            <text:p>166,666666666667</text:p>
          </table:table-cell>
          <table:table-cell table:style-name="ce51" office:value-type="string" calcext:value-type="string">
            <text:p>Rap</text:p>
          </table:table-cell>
          <table:table-cell table:style-name="ce55" table:formula="of:=([.$N$12]+[.N20])/[.$Q$3]" office:value-type="float" office:value="18.4490299145299" calcext:value-type="float">
            <text:p>18,45</text:p>
          </table:table-cell>
          <table:table-cell table:style-name="ce55" table:formula="of:=[.P20]-[.$Q$12]" office:value-type="float" office:value="1.70940170940171" calcext:value-type="float">
            <text:p>1,71</text:p>
          </table:table-cell>
          <table:table-cell table:number-columns-repeated="100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visao" style:display-name="PageStyle_Previsa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" style:display-name="PageStyle_R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7:49:32</meta:creation-date>
    <meta:initial-creator>José Geraldo</meta:initial-creator>
    <dc:language>pt-BR</dc:language>
    <dc:creator>Gilmar Vassoler</dc:creator>
    <dc:date>2018-08-21T14:10:31</dc:date>
    <meta:editing-cycles>9</meta:editing-cycles>
    <meta:editing-duration>PT1H9M</meta:editing-duration>
    <meta:generator>LibreOffice/5.4.2.2$Windows_X86_64 LibreOffice_project/22b09f6418e8c2d508a9eaf86b2399209b0990f4</meta:generator>
    <meta:document-statistic meta:table-count="2" meta:cell-count="23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